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86
      <text:tab/>MOTIE VAN HET LID NIJBOER C.S.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overwegende dat bij grootscheepse renovaties en verduurzaming huurders vaak te maken hebben met forse overlast;</text:p>
      <text:p text:style-name="ifm_p_mt.3.76mm_ifm">overwegende dat nog tal van huurwoningen verduurzaamd zullen worden;</text:p>
      <text:p text:style-name="ifm_p_mt.3.76mm_ifm">overwegende dat de hulp, opvang en tegemoetkoming van huurders regelmatig tekortschiet;</text:p>
      <text:p text:style-name="ifm_p_mt.3.76mm_ifm">verzoekt het kabinet, voorstellen te doen om huurders beter te ondersteunen en compenseren voor ongemakk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c.s. over het ondersteunen en compenseren van huurders bij renovaties</dc:title>
    <meta:user-defined meta:name="OVERHEIDop.ParlID/DC.identifier">kst-32847-486</meta:user-defined>
    <meta:user-defined meta:name="OVERHEIDop.ondernummer">486</meta:user-defined>
    <meta:user-defined meta:name="DCTERMS.W3CDTF/DCTERMS.available">2019-03-1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Nijboer c.s. over het ondersteunen en compenseren van huurders bij renovaties</meta:user-defined>
    <meta:user-defined meta:name="OVERHEIDop.Parlementair/DC.type">Kamerstuk</meta:user-defined>
    <meta:user-defined meta:name="OVERHEIDop.indiener">P.H.M. Smeulders</meta:user-defined>
    <meta:user-defined meta:name="OVERHEIDop.indiener">S.M. Beckerman</meta:user-defined>
    <meta:user-defined meta:name="OVERHEIDop.indiener">H. Nijboer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Nijboer c.s. over het ondersteunen en compenseren van huurders bij renov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