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4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485
      <text:tab/>MOTIE VAN HET LID DIK-FABER</text:h>
      <text:p text:style-name="ifm_p_ifm">Voorgesteld 13 maart 2019</text:p>
      <text:p text:style-name="ifm_p_mt.3.76mm_ifm">De Kamer,</text:p>
      <text:p text:style-name="ifm_p_mt.3.76mm_ifm">gehoord de beraadslaging,</text:p>
      <text:p text:style-name="ifm_p_mt.3.76mm_ifm">constaterende dat bij de totstandkoming van de huidige WWS-systematiek is gekozen voor het meetellen van de WOZ-waarde in het woningwaarderingsstelsel (WWS);</text:p>
      <text:p text:style-name="ifm_p_mt.3.76mm_ifm">overwegende dat sinds het van kracht worden van deze herziene systematiek de WOZ-waarden van woningen fors zijn gestegen, met name in stedelijke gebieden, en dat daardoor veel woningen uit het gereguleerde segment meer dan 142 punten waard zijn geworden, waardoor ze geliberaliseerd kunnen worden;</text:p>
      <text:p text:style-name="ifm_p_mt.3.76mm_ifm">constaterende dat het deel van de sociale huurmarkt dat in handen is van particuliere verhuurders door de krapte op de woningmarkt en de gestegen huizenprijzen snel kleiner wordt, doordat veel particuliere verhuurders hun prijzen dankzij de gestegen WOZ-waarden kunnen verhogen tot boven de liberalisatiegrens;</text:p>
      <text:p text:style-name="ifm_p_mt.3.76mm_ifm">van mening dat het noodzakelijk is het aandeel van de WOZ in de huurprijs te beteugelen;</text:p>
      <text:p text:style-name="ifm_p_mt.3.76mm_ifm">verzoekt de regering nog dit jaar een cap op het aandeel WOZ in de WWS van 25% uit te werken en te implementer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7, nr. 485<text:tab/><text:page-number text:select-page="current"/></text:p>
      </style:footer>
    </style:master-page>
    <style:master-page xmlns:sdu-fn="http://schema.sdu.nl/2011/07/functions" style:name="Landscape" style:page-layout-name="landscape-margin-text">
      <style:footer>
        <text:p text:style-name="footer">Tweede Kamer, vergaderjaar 2018-2019, 32 847, nr. 4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Motie van het lid Dik-Faber over een cap van 25% op het aandeel WOZ in de WWS</dc:title>
    <meta:user-defined meta:name="OVERHEIDop.ParlID/DC.identifier">kst-32847-485</meta:user-defined>
    <meta:user-defined meta:name="OVERHEIDop.ondernummer">485</meta:user-defined>
    <meta:user-defined meta:name="DCTERMS.W3CDTF/DCTERMS.available">2019-03-14</meta:user-defined>
    <meta:user-defined meta:name="OVERHEIDop.KamerstukTypen/DC.type">Motie</meta:user-defined>
    <meta:user-defined meta:name="OVERHEIDop.dossiernummer">32847</meta:user-defined>
    <meta:user-defined meta:name="OVERHEIDop.documenttitel">Motie van het lid Dik-Faber over een cap van 25% op het aandeel WOZ in de WWS</meta:user-defined>
    <meta:user-defined meta:name="OVERHEIDop.Parlementair/DC.type">Kamerstuk</meta:user-defined>
    <meta:user-defined meta:name="OVERHEIDop.indiener">R.K. Dik-Faber</meta:user-defined>
    <meta:user-defined meta:name="OVERHEIDop.vergaderjaar">2018-2019</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het lid Dik-Faber over een cap van 25% op het aandeel WOZ in de WWS</meta:user-defined>
    <meta:user-defined meta:name="OVERHEIDop.publicationName">Kamerstuk</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