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3
      <text:tab/>MOTIE VAN HET LID BECKERMAN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bij verkoop van sociale huurwoningen een aanbiedingsvolgorde is vastgelegd in landelijke regelgeving;</text:p>
      <text:p text:style-name="ifm_p_mt.3.76mm_ifm">overwegende dat het wenselijk is dat ook potentieel te liberaliseren huurwoningen bij verkoop eerst moeten worden aangeboden aan zittende huurders en aan (andere) toegelaten instellingen;</text:p>
      <text:p text:style-name="ifm_p_mt.3.76mm_ifm">verzoekt de regering, in het Besluit en de Regeling Toegelaten Instellingen Volkshuisvesting op te nemen dat voor potentieel te liberaliseren huurwoningen dezelfde aanbiedingsregels bij verkoop gelden als voor sociale huurwonin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de aanbiedingsregels voor potentieel te liberaliseren huurwoningen gelijktrekken met die voor sociale huurwoningen</dc:title>
    <meta:user-defined meta:name="OVERHEIDop.ParlID/DC.identifier">kst-32847-483</meta:user-defined>
    <meta:user-defined meta:name="OVERHEIDop.ondernummer">483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de aanbiedingsregels voor potentieel te liberaliseren huurwoningen gelijktrekken met die voor sociale huurwoningen</meta:user-defined>
    <meta:user-defined meta:name="OVERHEIDop.Parlementair/DC.type">Kamerstuk</meta:user-defined>
    <meta:user-defined meta:name="OVERHEIDop.indiener">P.H.M. Smeulders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de aanbiedingsregels voor potentieel te liberaliseren huurwoningen gelijktrekken met die voor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