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82
      <text:tab/>MOTIE VAN HET LID BECKERMAN C.S.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overwegende dat inwoners en gemeenten gebaat zijn bij een gemengde buurt;</text:p>
      <text:p text:style-name="ifm_p_mt.3.76mm_ifm">overwegende dat 51% van de mensen met een middeninkomen de markthuur van hun huidige woning niet kunnen opbrengen volgens het Planbureau voor de Leefomgeving;</text:p>
      <text:p text:style-name="ifm_p_mt.3.76mm_ifm">verzoekt de regering, de inkomensgrens voor sociale huurwoningen te verhog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c.s. over het verhogen van de inkomensgrens voor sociale huurwoningen</dc:title>
    <meta:user-defined meta:name="OVERHEIDop.ParlID/DC.identifier">kst-32847-482</meta:user-defined>
    <meta:user-defined meta:name="OVERHEIDop.ondernummer">482</meta:user-defined>
    <meta:user-defined meta:name="DCTERMS.W3CDTF/DCTERMS.available">2019-03-1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c.s. over het verhogen van de inkomensgrens voor sociale huurwoningen</meta:user-defined>
    <meta:user-defined meta:name="OVERHEIDop.Parlementair/DC.type">Kamerstuk</meta:user-defined>
    <meta:user-defined meta:name="OVERHEIDop.indiener">P.H.M. Smeulders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eckerman c.s. over het verhogen van de inkomensgrens voor sociale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