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78
      <text:tab/>MOTIE VAN HET LID SMEULDERS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de bouw behoorlijk conjunctuurgevoelig is;</text:p>
      <text:p text:style-name="ifm_p_mt.3.76mm_ifm">overwegende dat voorkomen moet worden dat de bouw grotendeels stilvalt tijdens een volgende economische neergang;</text:p>
      <text:p text:style-name="ifm_p_mt.3.76mm_ifm">overwegende dat het CPB door het kabinet gevraagd is om dit najaar met een rapport te komen over mogelijke anticyclische maatregelen op de woningmarkt;</text:p>
      <text:p text:style-name="ifm_p_mt.3.76mm_ifm">roept het kabinet op, om tegelijkertijd met het rapport van het CPB een integrale visie naar de Kamer te sturen over welke anticyclische maatregelen op de woningmarkt het wil nem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Smeulders over een integrale visie over anticyclische maatregelen op de woningmarkt</dc:title>
    <meta:user-defined meta:name="OVERHEIDop.ParlID/DC.identifier">kst-32847-478</meta:user-defined>
    <meta:user-defined meta:name="OVERHEIDop.ondernummer">478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Smeulders over een integrale visie over anticyclische maatregelen op de woningmarkt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Smeulders over een integrale visie over anticyclische maatregelen op de woning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