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77
      <text:tab/>MOTIE VAN HET LID SMEULDERS</text:h>
      <text:p text:style-name="ifm_p_ifm">Voorgesteld 13 maart 2019</text:p>
      <text:p text:style-name="ifm_p_mt.3.76mm_ifm">De Kamer,</text:p>
      <text:p text:style-name="ifm_p_mt.3.76mm_ifm">gehoord de beraadslaging,</text:p>
      <text:p text:style-name="ifm_p_mt.3.76mm_ifm">overwegende dat er onderzoek wordt gedaan naar het investeringsvermogen van corporaties en de te leveren prestaties;</text:p>
      <text:p text:style-name="ifm_p_mt.3.76mm_ifm">overwegende dat per 1 januari 2019 de maximum WOZ-waarde waarover verhuurderheffing moet worden voldaan, is verhoogd van € 250.000 naar € 270.000;</text:p>
      <text:p text:style-name="ifm_p_mt.3.76mm_ifm">overwegende dat deze maatregel de investeringsruimte van diverse corporaties in bepaalde woningmarktregio's verder beperkt en met name neerslaat in die regio's waar het verschil tussen middelen en opgave groot is en die door de grondslag van de heffing zwaar worden belast;</text:p>
      <text:p text:style-name="ifm_p_mt.3.76mm_ifm">verzoekt de regering, om met een voorstel te komen om de indexering van de WOZ-waarde uit de wet te schrapp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77<text:tab/><text:page-number text:select-page="current"/></text:p>
      </style:footer>
    </style:master-page>
    <style:master-page xmlns:sdu-fn="http://schema.sdu.nl/2011/07/functions" style:name="Landscape" style:page-layout-name="landscape-margin-text">
      <style:footer>
        <text:p text:style-name="footer">Tweede Kamer, vergaderjaar 2018-2019, 32 847,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Smeulders over het uit de wet schrappen van de indexering van de WOZ-waarde</dc:title>
    <meta:user-defined meta:name="OVERHEIDop.ParlID/DC.identifier">kst-32847-477</meta:user-defined>
    <meta:user-defined meta:name="OVERHEIDop.ondernummer">477</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het lid Smeulders over het uit de wet schrappen van de indexering van de WOZ-waarde</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Smeulders over het uit de wet schrappen van de indexering van de WOZ-waarde</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