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76
      <text:tab/>MOTIE VAN HET LID SMEULDERS C.S.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constaterende dat het kabinet met meerdere regio's woondeals sluit;</text:p>
      <text:p text:style-name="ifm_p_ifm">overwegende dat er met de regio Amersfoort als enige regio uit de lijst van zeven geïdentificeerde «spanningsregio's» op de Nederlandse woningmarkt geen woondeal wordt gesloten;</text:p>
      <text:p text:style-name="ifm_p_mt.3.76mm_ifm">roept het kabinet op om in ieder geval een woondeal te sluiten met de regio Amersfoort en verzoeken voor woondeals uit andere regio's positief te benaderen,</text:p>
      <text:p text:style-name="ifm_p_mt.3.76mm_ifm">en gaat over tot de orde van de dag.</text:p>
      <text:p text:style-name="ifm_p_mt.3.76mm_ifm">Smeulders</text:p>
      <text:p text:style-name="ifm_p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4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4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Smeulders c.s. over het sluiten van een woondeal met de regio Amersfoort</dc:title>
    <meta:user-defined meta:name="OVERHEIDop.ParlID/DC.identifier">kst-32847-476</meta:user-defined>
    <meta:user-defined meta:name="OVERHEIDop.ondernummer">476</meta:user-defined>
    <meta:user-defined meta:name="DCTERMS.W3CDTF/DCTERMS.available">2019-03-14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Smeulders c.s. over het sluiten van een woondeal met de regio Amersfoort</meta:user-defined>
    <meta:user-defined meta:name="OVERHEIDop.Parlementair/DC.type">Kamerstuk</meta:user-defined>
    <meta:user-defined meta:name="OVERHEIDop.indiener">H. Nijboer</meta:user-defined>
    <meta:user-defined meta:name="OVERHEIDop.indiener">S.M. Beckerman</meta:user-defined>
    <meta:user-defined meta:name="OVERHEIDop.indiener">P.H.M. Smeulders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Smeulders c.s. over het sluiten van een woondeal met de regio Amersfo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