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4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73<text:tab/>BRIEF VAN DE MINISTER VAN BINNENLANDSE ZAKEN EN KONINKRIJKSRELATIES</text:h>
      <text:p text:style-name="ifm_p_mt.3.76mm_ifm">Aan de Voorzitter van de Tweede Kamer der Staten-Generaal</text:p>
      <text:p text:style-name="ifm_p_mt.3.76mm_ifm">Den Haag, 8 maart 2019</text:p>
      <text:p text:style-name="ifm_p_mt.3.76mm_ifm">Bij brief van 18 februari jl. verzocht de vaste commissie van Binnenlandse Zaken, naar aanleiding van een verzoek van het lid Beckerman (SP), mij om een kabinetsreactie op het bericht in het AD d.d. 14 februari 2019 «nieuwbouw van sociale huurwoningen staat stil».</text:p>
      <text:p text:style-name="ifm_p_mt.3.76mm_ifm">Hierbij bericht ik u dat mijn reactie op dit bericht zal worden meegenomen in de Staat van de Volkshuisvesting 2019 die u in mei tegemoet kunt zien. In deze Staat wordt op basis van diverse onderzoeken ingegaan op de prestaties van woningcorporaties tegen de achtergrond van de situatie op de woningmar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73<text:tab/><text:page-number text:select-page="current"/></text:p>
      </style:footer>
    </style:master-page>
    <style:master-page xmlns:sdu-fn="http://schema.sdu.nl/2011/07/functions" style:name="Landscape" style:page-layout-name="landscape-margin-text">
      <style:footer>
        <text:p text:style-name="footer">Tweede Kamer, vergaderjaar 2018-2019, 32 847, nr. 4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reactie op verzoek commissie over het bericht dat de nieuwbouw van sociale huurwoningen stil staat</dc:title>
    <meta:user-defined meta:name="OVERHEIDop.ParlID/DC.identifier">kst-32847-473</meta:user-defined>
    <meta:user-defined meta:name="OVERHEIDop.ondernummer">473</meta:user-defined>
    <meta:user-defined meta:name="DCTERMS.W3CDTF/DCTERMS.available">2019-03-11</meta:user-defined>
    <meta:user-defined meta:name="OVERHEIDop.KamerstukTypen/DC.type">Brief</meta:user-defined>
    <meta:user-defined meta:name="OVERHEIDop.dossiernummer">32847</meta:user-defined>
    <meta:user-defined meta:name="OVERHEIDop.documenttitel">Uitstel reactie op verzoek commissie over het bericht dat de nieuwbouw van sociale huurwoningen stil staat</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stel reactie op verzoek commissie over het bericht dat de nieuwbouw van sociale huurwoningen stil staat</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