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60
      <text:tab/>GEWIJZIGDE MOTIE VAN DE LEDEN RONNES EN LAAN-GESELSCHAP TER VERVANGING VAN DIE GEDRUKT ONDER NR. 427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voor alle ruimtelijke besluiten van enige omvang die een nieuwe stedelijke ontwikkeling mogelijk maken, op grond van art. 3.6.lid 1 van het Besluit Ruimtelijke Ordening, de zogenaamde «ladder voor duurzame verstedelijking» moet worden gevolgd;</text:p>
      <text:p text:style-name="ifm_p_mt.3.76mm_ifm">overwegende dat de «ladder voor duurzame verstedelijking» in de praktijk veel onderzoek, bureaucratie, lange procedures en veel kostbare tijd vergt;</text:p>
      <text:p text:style-name="ifm_p_mt.3.76mm_ifm">verzoekt de regering, in overleg met VNG en IPO te onderzoeken hoe «de ladder» als bedoeld in het Besluit Ruimtelijke Ordening zodanig aangepast en/of toegepast kan worden dat knelpunten (zoals de discussie rondom rode en groene contouren) die gemeenten ervaren in het besluitvormingstraject voor woningbouw, weggenomen worden en daarbij de volgende maatregelen worden overwogen:</text:p>
      <text:p text:style-name="ifm_p_indent.-7mm_mleft.7mm_ifm">a.<text:tab/>«de ladder» expliciet buiten toepassing verklaren voor binnenstedelijke woningbouwplannen en bij Openbaar Vervoersknooppunten;</text:p>
      <text:p text:style-name="ifm_p_indent.-7mm_mleft.7mm_ifm">b.<text:tab/>een verbod aan de provincies tot nadere regelgeving ter verfijning van «de Ladder»;</text:p>
      <text:p text:style-name="ifm_p_indent.-7mm_mleft.7mm_ifm">c.<text:tab/>de gemeentelijke structuurvisie als toereikende grondslag voor de Laddertoetsing aanwijzen;</text:p>
      <text:p text:style-name="ifm_p_mt.3.76mm_ifm">en gaat over tot de orde van de dag,</text:p>
      <text:p text:style-name="ifm_p_mt.3.76mm_ifm">Ronnes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de leden Ronnes en Laan-Geselschap over de ladder voor duurzame verstedelijking (t.v.v. 32847-427)</dc:title>
    <meta:user-defined meta:name="OVERHEIDop.ParlID/DC.identifier">kst-32847-460</meta:user-defined>
    <meta:user-defined meta:name="OVERHEIDop.ondernummer">460</meta:user-defined>
    <meta:user-defined meta:name="DCTERMS.W3CDTF/DCTERMS.available">2018-12-21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de leden Ronnes en Laan-Geselschap over de ladder voor duurzame verstedelijking (t.v.v. 32847-427)</meta:user-defined>
    <meta:user-defined meta:name="OVERHEIDop.Parlementair/DC.type">Kamerstuk</meta:user-defined>
    <meta:user-defined meta:name="OVERHEIDop.indiener">A.J.M. Laan-Geselschap</meta:user-defined>
    <meta:user-defined meta:name="OVERHEIDop.indiener">H.A.G. Ronne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de leden Ronnes en Laan-Geselschap over de ladder voor duurzame verstedelijking (t.v.v. 32847-4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