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55
      <text:tab/>MOTIE VAN DE LEDEN KOERHUIS EN RONNES</text:h>
      <text:p text:style-name="ifm_p_ifm">Voorgesteld 6 december 2018</text:p>
      <text:p text:style-name="ifm_p_mt.3.76mm_ifm">De Kamer,</text:p>
      <text:p text:style-name="ifm_p_mt.3.76mm_ifm">gehoord de beraadslaging,</text:p>
      <text:p text:style-name="ifm_p_mt.3.76mm_ifm">constaterende dat de provincies Noord-Holland en Utrecht het meest achterblijven in de harde plancapaciteit;</text:p>
      <text:p text:style-name="ifm_p_mt.3.76mm_ifm">constaterende dat een derde van de landelijke bouwopgave in die twee provincies ligt;</text:p>
      <text:p text:style-name="ifm_p_mt.3.76mm_ifm">verzoekt de regering, op korte termijn met deze twee provincies in gesprek te gaan om gemeenten boven Amsterdam en rondom Utrecht-stad meer ruimte te geven om te plannen en te bouwen, door overprogrammeren toe te staan, en regionale woonafspraken en rode en groene contouren te verruimen;</text:p>
      <text:p text:style-name="ifm_p_mt.3.76mm_ifm">en gaat over tot de orde van de dag.</text:p>
      <text:p text:style-name="ifm_p_mt.3.76mm_ifm">Koerhuis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4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4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Koerhuis en Ronnes over meer ruimte om te bouwen voor gemeenten boven Amsterdam en rondom Utrecht</dc:title>
    <meta:user-defined meta:name="OVERHEIDop.ParlID/DC.identifier">kst-32847-455</meta:user-defined>
    <meta:user-defined meta:name="OVERHEIDop.ondernummer">455</meta:user-defined>
    <meta:user-defined meta:name="DCTERMS.W3CDTF/DCTERMS.available">2018-12-07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de leden Koerhuis en Ronnes over meer ruimte om te bouwen voor gemeenten boven Amsterdam en rondom Utrecht</meta:user-defined>
    <meta:user-defined meta:name="OVERHEIDop.Parlementair/DC.type">Kamerstuk</meta:user-defined>
    <meta:user-defined meta:name="OVERHEIDop.indiener">H.A.G. Ronnes</meta:user-defined>
    <meta:user-defined meta:name="OVERHEIDop.indiener">D.A.N. Koerhuis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Koerhuis en Ronnes over meer ruimte om te bouwen voor gemeenten boven Amsterdam en rondom Ut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