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47
      <text:tab/>MOTIE VAN HET LID NIJBOER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overwegende dat taxatierapporten honderden euro's kosten;</text:p>
      <text:p text:style-name="ifm_p_mt.3.76mm_ifm">overwegende dat de waarde van taxatierapporten kan worden betwist, zoals ook blijkt uit onderzoek van de Consumentenbond;</text:p>
      <text:p text:style-name="ifm_p_mt.3.76mm_ifm">verzoekt het kabinet, om in gesprek te gaan met banken om ervoor te zorgen dat mensen minder geld kwijt zijn aan taxatierappor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over lagere kosten voor taxatierapporten</dc:title>
    <meta:user-defined meta:name="OVERHEIDop.ParlID/DC.identifier">kst-32847-447</meta:user-defined>
    <meta:user-defined meta:name="OVERHEIDop.ondernummer">447</meta:user-defined>
    <meta:user-defined meta:name="DCTERMS.W3CDTF/DCTERMS.available">2018-11-1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Nijboer over lagere kosten voor taxatierapporten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over lagere kosten voor taxatierap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