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44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446
      <text:tab/>MOTIE VAN DE LEDEN KOERHUIS EN RONNES</text:h>
      <text:p text:style-name="ifm_p_ifm">Voorgesteld 14 november 2018</text:p>
      <text:p text:style-name="ifm_p_mt.3.76mm_ifm">De Kamer,</text:p>
      <text:p text:style-name="ifm_p_mt.3.76mm_ifm">gehoord de beraadslaging,</text:p>
      <text:p text:style-name="ifm_p_mt.3.76mm_ifm">constaterende dat we als Nederland het klimaatakkoord van Parijs hebben ondertekend;</text:p>
      <text:p text:style-name="ifm_p_mt.3.76mm_ifm">constaterende dat het om deze afspraken na te kunnen komen, belangrijk is om veel sectoren te verduurzamen, waaronder de gebouwde omgeving;</text:p>
      <text:p text:style-name="ifm_p_mt.3.76mm_ifm">overwegende dat woningcorporaties een grote, goed georganiseerde speler op de Nederlandse woningmarkt zijn;</text:p>
      <text:p text:style-name="ifm_p_mt.3.76mm_ifm">spreekt uit dat woningcorporaties vanwege hun schaal, organisatie en financiële middelen een voortrekkersrol moeten blijven vervullen in het verduurzamen van de gebouwde omgeving;</text:p>
      <text:p text:style-name="ifm_p_mt.3.76mm_ifm">roept de regering, op om hierover met woningcorporaties afspraken te maken in het kader van het klimaatakkoord en de Kamer hierover te blijven informeren,</text:p>
      <text:p text:style-name="ifm_p_mt.3.76mm_ifm">en gaat over tot de orde van de dag.</text:p>
      <text:p text:style-name="ifm_p_mt.3.76mm_ifm">Smeulders</text:p>
      <text:p text:style-name="ifm_p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47, nr. 4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47, nr. 4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de leden Smeulders en Koerhuis over afspraken over de voortrekkersrol van woningcorporaties</dc:title>
    <meta:user-defined meta:name="OVERHEIDop.ParlID/DC.identifier">kst-32847-446</meta:user-defined>
    <meta:user-defined meta:name="OVERHEIDop.ondernummer">446</meta:user-defined>
    <meta:user-defined meta:name="DCTERMS.W3CDTF/DCTERMS.available">2018-11-15</meta:user-defined>
    <meta:user-defined meta:name="OVERHEIDop.KamerstukTypen/DC.type">Motie</meta:user-defined>
    <meta:user-defined meta:name="OVERHEIDop.dossiernummer">32847</meta:user-defined>
    <meta:user-defined meta:name="OVERHEIDop.adviesRvS"/>
    <meta:user-defined meta:name="OVERHEIDop.documenttitel">Motie van de leden Smeulders en Koerhuis over afspraken over de voortrekkersrol van woningcorporaties</meta:user-defined>
    <meta:user-defined meta:name="OVERHEIDop.Parlementair/DC.type">Kamerstuk</meta:user-defined>
    <meta:user-defined meta:name="OVERHEIDop.indiener">D.A.N. Koerhuis</meta:user-defined>
    <meta:user-defined meta:name="OVERHEIDop.indiener">P.H.M. Smeulders</meta:user-defined>
    <meta:user-defined meta:name="OVERHEIDop.vergaderjaar">2018-2019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de leden Smeulders en Koerhuis over afspraken over de voortrekkersrol van woningcorpor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4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