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45
      <text:tab/>MOTIE VAN DE LEDEN KOERHUIS EN RONNES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constaterende dat het beleidskader duidelijkheid biedt, maar in de praktijk ook een aantal knelpunten en protest- en kraakacties van woonwagenbewoners oplevert;</text:p>
      <text:p text:style-name="ifm_p_mt.3.76mm_ifm">constaterende dat de NOS spreekt over 34 acties van woonwagenbewoners;</text:p>
      <text:p text:style-name="ifm_p_mt.3.76mm_ifm">overwegende dat de Minister overleg gevoerd heeft met burgemeesters en woonwagenbewoners om precies te weten waar de knelpunten zitten;</text:p>
      <text:p text:style-name="ifm_p_mt.3.76mm_ifm">verzoekt de regering, een brief naar de Kamer te sturen met een overzicht van protest- en kraakacties van woonwagenbewoners, waar de knelpunten precies zitten en waarin verduidelijkt wordt hoe de knelpunten opgelost kunnen worden,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Ronnes over een overzicht van protest- en kraakacties van woonwagenbewoners</dc:title>
    <meta:user-defined meta:name="OVERHEIDop.ParlID/DC.identifier">kst-32847-445</meta:user-defined>
    <meta:user-defined meta:name="OVERHEIDop.ondernummer">445</meta:user-defined>
    <meta:user-defined meta:name="DCTERMS.W3CDTF/DCTERMS.available">2018-11-1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oerhuis en Ronnes over een overzicht van protest- en kraakacties van woonwagenbewoners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Ronnes over een overzicht van protest- en kraakacties van woonwagen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