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43
      <text:tab/>MOTIE VAN HET LID KROL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overwegende dat er kamernood is onder studenten;</text:p>
      <text:p text:style-name="ifm_p_mt.3.76mm_ifm">overwegende dat er met landelijke en lokale partners inventarisaties lopen om het aantal benodigde kamers in kaart te brengen;</text:p>
      <text:p text:style-name="ifm_p_mt.3.76mm_ifm">verzoekt de regering, de Kamer begin 2019 te informeren over het benodigde aantal extra studentenkamer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over het benodigde aantal extra studentenkamers</dc:title>
    <meta:user-defined meta:name="OVERHEIDop.ParlID/DC.identifier">kst-32847-443</meta:user-defined>
    <meta:user-defined meta:name="OVERHEIDop.ondernummer">443</meta:user-defined>
    <meta:user-defined meta:name="DCTERMS.W3CDTF/DCTERMS.available">2018-11-1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rol over het benodigde aantal extra studentenkamers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over het benodigde aantal extra studentenka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