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14
      <text:tab/>MOTIE VAN DE LEDEN KOPS EN WILDERS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sociale huurwoningen nog altijd met voorrang aan statushouders worden toegewezen, terwijl de Nederlanders jarenlang op de wachtlijst moeten staan;</text:p>
      <text:p text:style-name="ifm_p_mt.3.76mm_ifm">van mening dat dit schandalig en onacceptabel is;</text:p>
      <text:p text:style-name="ifm_p_mt.3.76mm_ifm">van mening dat de discriminatie van de Nederlanders moet stoppen;</text:p>
      <text:p text:style-name="ifm_p_mt.3.76mm_ifm">verzoekt de regering, ervoor te zorgen dat er geen enkele woning meer aan statushouders wordt weggegeven,</text:p>
      <text:p text:style-name="ifm_p_mt.3.76mm_ifm">en gaat over tot de orde van de dag.</text:p>
      <text:p text:style-name="ifm_p_mt.3.76mm_ifm">Kop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ps en Wilders over geen enkele woning meer weggeven aan statushouders</dc:title>
    <meta:user-defined meta:name="OVERHEIDop.ParlID/DC.identifier">kst-32847-414</meta:user-defined>
    <meta:user-defined meta:name="OVERHEIDop.ondernummer">414</meta:user-defined>
    <meta:user-defined meta:name="DCTERMS.W3CDTF/DCTERMS.available">2018-07-09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ops en Wilders over geen enkele woning meer weggeven aan statushouders</meta:user-defined>
    <meta:user-defined meta:name="OVERHEIDop.Parlementair/DC.type">Kamerstuk</meta:user-defined>
    <meta:user-defined meta:name="OVERHEIDop.indiener">G. Wilders</meta:user-defined>
    <meta:user-defined meta:name="OVERHEIDop.indiener">A. Kop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ps en Wilders over geen enkele woning meer weggeven aan 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