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847-41</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2 847<text:tab/>Integrale visie op de woningmarkt</text:h>
      <text:h text:style-name="ifm_p_font.bold_size.9.06pt_mt.18.8mm_indent.-58.5mm_ifm" text:outline-level="1">Nr. 41
      <text:tab/>BRIEF VAN DE MINISTER VOOR WONEN EN RIJKSDIENST</text:h>
      <text:p text:style-name="ifm_p_mt.3.76mm_ifm">Aan de Voorzitter van de Tweede Kamer der Staten-Generaal</text:p>
      <text:p text:style-name="ifm_p_mt.3.76mm_ifm">Den Haag, 7 Februari 2013</text:p>
      <text:p text:style-name="ifm_p_mt.3.76mm_ifm">Hierbij antwoord ik op uw brief betreffende het verzoek van het lid Monasch in het orde debat van 6 februari jl. (Handelingen II, 2012/2013, nr. 49, Regeling van werkzaamheden). Het lid Monasch informeert naar de afhandeling van de motie Monasch/Lucassen over de inkomenscriteria bij hypotheekverstrekking (Kamerstuk 32 847, nr. 20).</text:p>
      <text:p text:style-name="ifm_p_mt.3.76mm_ifm">Ik kan melden dat de afhandeling in delen is geschied. In oktober 2012 is het voornemen kenbaar gemaakt om de hypothecaire leennormen vanaf 1 januari 2013 vast te leggen in een ministeriële regeling en zo duidelijkheid te schepen over de normen voor de hele hypotheekmarkt (Kamerstuk 32 847, nr. 37).</text:p>
      <text:p text:style-name="ifm_p_ifm">Het kabinet heeft die duidelijkheid geboden middels de ministeriële regeling over de hypotheekcriteria die per 1 januari jl. is ingegaan.<text:note text:id="ID-207462-d37e76" text:note-class="footnote"><text:note-citation text:label="1 ">1</text:note-citation><text:note-body><text:p text:style-name="ifm_p_font.normal_size.6.93pt_mt..5mm_indent.-0.1161in_mleft.0.1161in_ifm">Zie Staatscourant Nr. 26433, 20 december 2012, Regeling van de Minister van Financiën van 12 december 2012, kenmerk: FM/2012/1887 M, houdende de inkomenscriteria voor het verstrekken van hypothecair krediet en regels voor het vaststellen van de maximale hoogte van het hypothecair krediet in verhouding tot de waarde van de woning (Tijdelijke regeling hypothecair krediet).</text:p></text:note-body></text:note> De Nibud-normen voor 2013 over de verantwoorde verhouding tussen inkomen en maximale lening zijn opgenomen in deze ministeriële regeling. In de brief van december 2012 waarin de ministeriële regeling is aangekondigd, is aangegeven dat deze regeling meer mogelijkheden biedt om op verantwoorde wijze maatwerk toe te passen bij kopers met goede inkomensperspectieven (Kamerstuk 32 847, nr. 37). Voor dit maatwerk moet er objectieve informatie beschikbaar zijn waaruit blijkt dat een inkomensstijging te verwachten is binnen een redelijke termijn.</text:p>
      <text:p text:style-name="ifm_p_mt.5.08mm_ifm">De minister voor Wonen en Rijksdienst,<text:line-break/>S.A.<text:s/>Blo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2 847, nr. 41<text:tab/><text:page-number text:select-page="current"/></text:p>
      </style:footer>
    </style:master-page>
    <style:master-page xmlns:sdu-fn="http://schema.sdu.nl/2011/07/functions" style:name="Landscape" style:page-layout-name="landscape-margin-text">
      <style:footer>
        <text:p text:style-name="footer">Tweede Kamer, vergaderjaar 2012-2013, 32 847, nr. 4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6</meta:generator>
    <dc:title>Integrale visie op de woningmarkt; Brief regering; Reactie op verzoek van het lid Monasch over de hypothecaire leennormen</dc:title>
    <meta:user-defined meta:name="OVERHEIDop.ParlID/DC.identifier">kst-32847-41</meta:user-defined>
    <meta:user-defined meta:name="OVERHEIDop.ondernummer">41</meta:user-defined>
    <meta:user-defined meta:name="DCTERMS.W3CDTF/DCTERMS.available">2013-02-12</meta:user-defined>
    <meta:user-defined meta:name="OVERHEIDop.KamerstukTypen/DC.type">Brief</meta:user-defined>
    <meta:user-defined meta:name="OVERHEIDop.dossiernummer">32847</meta:user-defined>
    <meta:user-defined meta:name="OVERHEIDop.documenttitel">Reactie op verzoek van het lid Monasch over de hypothecaire leennormen</meta:user-defined>
    <meta:user-defined meta:name="OVERHEIDop.Parlementair/DC.type">Kamerstuk</meta:user-defined>
    <meta:user-defined meta:name="OVERHEIDop.indiener">S.A. Blok</meta:user-defined>
    <meta:user-defined meta:name="OVERHEIDop.vergaderjaar">2012-2013</meta:user-defined>
    <meta:user-defined meta:name="OVERHEIDop.dossiertitel">Integrale visie op de woningmarkt</meta:user-defined>
    <meta:user-defined meta:name="DCTERMS.W3CDTF/OVERHEIDop.datumVergadering"/>
    <meta:user-defined meta:name="OVERHEID.StatenGeneraal/DC.creator">Tweede Kamer der Staten-Generaal</meta:user-defined>
    <dc:language>nl</dc:language>
    <meta:user-defined meta:name="DCTERMS.alternative"/>
    <meta:user-defined meta:name="DC.title">Integrale visie op de woningmarkt; Brief regering; Reactie op verzoek van het lid Monasch over de hypothecaire leennormen</meta:user-defined>
    <meta:user-defined meta:name="OVERHEIDop.publicationName">Kamerstuk</meta:user-defined>
    <meta:user-defined meta:name="OVERHEID.Organisatietype/OVERHEID.organisationType">staten generaal</meta:user-defined>
    <meta:user-defined meta:name="DCTERMS.W3CDTF/DCTERMS.issued">2013-02-07</meta:user-defined>
    <meta:user-defined meta:name="OVERHEID.TaxonomieBeleidsagenda/OVERHEID.category">Huisvesting | Organisatie en beleid</meta:user-defined>
    <meta:user-defined meta:name="OVERHEID.Informatietype/DC.type">officiële publicatie</meta:user-defined>
    <meta:user-defined meta:name="OVERHEIDop.versieInformatie"/>
  </office:meta>
</office:document-meta>
</file>