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02
      <text:tab/>GEWIJZIGDE MOTIE VAN DE LEDEN AZARKAN EN NIJBOER TER VERVANGING VAN DIE GEDRUKT ONDER NR. 380 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uit onderzoek van de Groene Amsterdammer blijkt dat ruim negentig procent van de verhuurmakelaars bereid is om mee te werken aan discriminerende verzoeken bij het verhuren van woningen,</text:p>
      <text:p text:style-name="ifm_p_mt.3.76mm_ifm">verzoekt de regering te bezien of «naming-and-shaming» een instrument kan zijn tegen verhuurmakelaars die meewerken aan discriminerende verzoeken en de Kamer daarover uiterlijk eind dit jaar te informeren,</text:p>
      <text:p text:style-name="ifm_p_mt.3.76mm_ifm">en gaat over tot de orde van de dag.</text:p>
      <text:p text:style-name="ifm_p_mt.3.76mm_ifm">Azark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de leden Azarkan en Nijboer over naming-and-shaming bij verhuurmakelaars (t.v.v. 32847-380)</dc:title>
    <meta:user-defined meta:name="OVERHEIDop.ParlID/DC.identifier">kst-32847-402</meta:user-defined>
    <meta:user-defined meta:name="OVERHEIDop.ondernummer">402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Gewijzigde motie van de leden Azarkan en Nijboer over naming-and-shaming bij verhuurmakelaars (t.v.v. 32847-380)</meta:user-defined>
    <meta:user-defined meta:name="OVERHEIDop.Parlementair/DC.type">Kamerstuk</meta:user-defined>
    <meta:user-defined meta:name="OVERHEIDop.indiener">H. Nijboer</meta:user-defined>
    <meta:user-defined meta:name="OVERHEIDop.indiener">F. Azarka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 (gewijzigd/nader); Gewijzigde motie van de leden Azarkan en Nijboer over naming-and-shaming bij verhuurmakelaars (t.v.v. 32847-38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