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9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399
      <text:tab/>GEWIJZIGDE MOTIE VAN HET LID KROL C.S. TER VERVANGING VAN DIE GEDRUKT ONDER NR. 367</text:h>
      <text:p text:style-name="ifm_p_ifm">Voorgesteld 29 mei 2018</text:p>
      <text:p text:style-name="ifm_p_mt.3.76mm_ifm">De Kamer,</text:p>
      <text:p text:style-name="ifm_p_mt.3.76mm_ifm">gehoord de beraadslaging,</text:p>
      <text:p text:style-name="ifm_p_mt.3.76mm_ifm">overwegende dat het aantal senioren verder stijgt;</text:p>
      <text:p text:style-name="ifm_p_mt.3.76mm_ifm">overwegende dat zij specifieke woonwensen kunnen hebben;</text:p>
      <text:p text:style-name="ifm_p_mt.3.76mm_ifm">verzoekt de regering, er bij de gemeenten op aan te dringen met de woningbouwcorporaties afspraken te maken om een proportioneel deel van de bestaande sociale huurwoningen leeftijdsbestendig te renoveren,</text:p>
      <text:p text:style-name="ifm_p_mt.3.76mm_ifm">en gaat over tot de orde van de dag.</text:p>
      <text:p text:style-name="ifm_p_mt.3.76mm_ifm">Krol</text:p>
      <text:p text:style-name="ifm_p_ifm">Beckerman</text:p>
      <text:p text:style-name="ifm_p_ifm">Nijboer</text:p>
      <text:p text:style-name="ifm_p_ifm">Voortman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3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3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 (gewijzigd/nader); Gewijzigde motie van het lid Krol c.s. over sociale huurwoningen leeftijdsbestendig renoveren (t.v.v. 32847-367)</dc:title>
    <meta:user-defined meta:name="OVERHEIDop.ParlID/DC.identifier">kst-32847-399</meta:user-defined>
    <meta:user-defined meta:name="OVERHEIDop.ondernummer">399</meta:user-defined>
    <meta:user-defined meta:name="DCTERMS.W3CDTF/DCTERMS.available">2018-05-30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Gewijzigde motie van het lid Krol c.s. over sociale huurwoningen leeftijdsbestendig renoveren (t.v.v. 32847-367)</meta:user-defined>
    <meta:user-defined meta:name="OVERHEIDop.Parlementair/DC.type">Kamerstuk</meta:user-defined>
    <meta:user-defined meta:name="OVERHEIDop.indiener">S.M. Beckerman</meta:user-defined>
    <meta:user-defined meta:name="OVERHEIDop.indiener">H. Nijboer</meta:user-defined>
    <meta:user-defined meta:name="OVERHEIDop.indiener">L.G.J. Voortman</meta:user-defined>
    <meta:user-defined meta:name="OVERHEIDop.indiener">F. Azarkan</meta:user-defined>
    <meta:user-defined meta:name="OVERHEIDop.indiener">H.C.M. Krol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 (gewijzigd/nader); Gewijzigde motie van het lid Krol c.s. over sociale huurwoningen leeftijdsbestendig renoveren (t.v.v. 32847-36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