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8
      <text:tab/>MOTIE VAN HET LID KOPS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er een groot tekort aan middenhuurwoningen is;</text:p>
      <text:p text:style-name="ifm_p_mt.3.76mm_ifm">overwegende dat middenhuur middenhuur moet blijven;</text:p>
      <text:p text:style-name="ifm_p_mt.3.76mm_ifm">verzoekt de regering, het mogelijk te maken dat het woningwaarderingsstelsel wordt toegepast op nieuw te realiseren middenhuurwoningen met een huurprijs tot € 1.000 per maan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het woningwaarderingsstelsel</dc:title>
    <meta:user-defined meta:name="OVERHEIDop.ParlID/DC.identifier">kst-32847-388</meta:user-defined>
    <meta:user-defined meta:name="OVERHEIDop.ondernummer">388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ps over het woningwaarderingsstelsel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het woningwaarderings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