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80
      <text:tab/>MOTIE VAN HET LID AZARKAN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constaterende dat uit onderzoek van De Groene Amsterdammer blijkt dat ruim 90% van de verhuurmakelaars bereid is om mee te werken aan discriminerende verzoeken bij het verhuren van woningen;</text:p>
      <text:p text:style-name="ifm_p_mt.3.76mm_ifm">verzoekt de regering, te bezien of naming-and-shaming een instrument kan zijn tegen verhuurmakelaars die meewerken aan discriminerende verzoeken en de Kamer daarover uiterlijk eind dit jaar te inform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Azarkan over naming-and-shaming bij verhuurmakelaars</dc:title>
    <meta:user-defined meta:name="OVERHEIDop.ParlID/DC.identifier">kst-32847-380</meta:user-defined>
    <meta:user-defined meta:name="OVERHEIDop.ondernummer">380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Azarkan over naming-and-shaming bij verhuurmakelaars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Azarkan over naming-and-shaming bij verhuurmakel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