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79
      <text:tab/>MOTIE VAN DE LEDEN RONNES EN KOERHUIS</text:h>
      <text:p text:style-name="ifm_p_ifm">Voorgesteld 24 mei 2018</text:p>
      <text:p text:style-name="ifm_p_mt.3.76mm_ifm">De Kamer,</text:p>
      <text:p text:style-name="ifm_p_mt.3.76mm_ifm">gehoord de beraadslaging,</text:p>
      <text:p text:style-name="ifm_p_mt.3.76mm_ifm">overwegende dat verschillende provincies een acuut tekort hebben aan harde plancapaciteit voor de bouw van woningen en dat de praktijk uitwijst dat de volledige plancapaciteit nimmer gerealiseerd wordt;</text:p>
      <text:p text:style-name="ifm_p_mt.3.76mm_ifm">verzoekt de regering om, te stimuleren dat de provincies de rem op realisatie van harde plancapaciteit loslaten en over te gaan tot overprogrammeren;</text:p>
      <text:p text:style-name="ifm_p_mt.3.76mm_ifm">verzoekt de regering voorts, om te onderzoeken of een «spoedreparatie» van de Ladder van Duurzame Verstedelijking wenselijk is om te voorkomen dat overprogrammering bij de rechter geen stand houdt,</text:p>
      <text:p text:style-name="ifm_p_mt.3.76mm_ifm">en gaat over tot de orde van de dag.</text:p>
      <text:p text:style-name="ifm_p_mt.3.76mm_ifm">Ronnes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Ronnes en Koerhuis over overgaan tot overprogrammeren</dc:title>
    <meta:user-defined meta:name="OVERHEIDop.ParlID/DC.identifier">kst-32847-379</meta:user-defined>
    <meta:user-defined meta:name="OVERHEIDop.ondernummer">379</meta:user-defined>
    <meta:user-defined meta:name="DCTERMS.W3CDTF/DCTERMS.available">2018-05-25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de leden Ronnes en Koerhuis over overgaan tot overprogrammeren</meta:user-defined>
    <meta:user-defined meta:name="OVERHEIDop.Parlementair/DC.type">Kamerstuk</meta:user-defined>
    <meta:user-defined meta:name="OVERHEIDop.indiener">D.A.N. Koerhuis</meta:user-defined>
    <meta:user-defined meta:name="OVERHEIDop.indiener">H.A.G. Ronnes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Ronnes en Koerhuis over overgaan tot overprogramm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