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76
      <text:tab/>MOTIE VAN HET LID BECKERMAN C.S.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constaterende dat het kabinet voornemens is de Europese richtlijn om belastingontwijking door internationale ondernemingen in te dammen, de Anti-Tax Avoidance Directive (ATAD), zo in te voeren dat woningcorporaties worden aangeslagen voor ongeveer 300 miljoen euro per jaar;</text:p>
      <text:p text:style-name="ifm_p_mt.3.76mm_ifm">overwegende dat dit een maatregel is om belastingontwijking van internationale ondernemingen aan te pakken, maar juist een binnenlandse bedrijfstak zonder winstoogmerk treft;</text:p>
      <text:p text:style-name="ifm_p_mt.3.76mm_ifm">voorts overwegende dat corporaties, en daarmee huurders, al extra belast worden door een oplopende verhuurderheffing en de vennootschapsbelasting;</text:p>
      <text:p text:style-name="ifm_p_mt.3.76mm_ifm">verzoekt de regering om, woningcorporaties volledig te ontzien in de uitwerking van de ATAD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oortman</text:p>
      <text:p text:style-name="ifm_p_ifm">Krol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c.s. over woningcorporaties ontzien in de uitwerking van ATAD</dc:title>
    <meta:user-defined meta:name="OVERHEIDop.ParlID/DC.identifier">kst-32847-376</meta:user-defined>
    <meta:user-defined meta:name="OVERHEIDop.ondernummer">376</meta:user-defined>
    <meta:user-defined meta:name="DCTERMS.W3CDTF/DCTERMS.available">2018-05-2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Beckerman c.s. over woningcorporaties ontzien in de uitwerking van ATAD</meta:user-defined>
    <meta:user-defined meta:name="OVERHEIDop.Parlementair/DC.type">Kamerstuk</meta:user-defined>
    <meta:user-defined meta:name="OVERHEIDop.indiener">H. Nijboer</meta:user-defined>
    <meta:user-defined meta:name="OVERHEIDop.indiener">L.G.J. Voortman</meta:user-defined>
    <meta:user-defined meta:name="OVERHEIDop.indiener">H.C.M. Krol</meta:user-defined>
    <meta:user-defined meta:name="OVERHEIDop.indiener">F. Azarkan</meta:user-defined>
    <meta:user-defined meta:name="OVERHEIDop.indiener">S.M. Beckerman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eckerman c.s. over woningcorporaties ontzien in de uitwerking van A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