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1
      <text:tab/>MOTIE VAN DE LEDEN KROL EN AZARKAN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er kamernood is onder studenten;</text:p>
      <text:p text:style-name="ifm_p_mt.3.76mm_ifm">verzoekt de regering de haalbaarheid te onderzoeken van de studentencampus bij universiteiten en hogescholen,</text:p>
      <text:p text:style-name="ifm_p_mt.3.76mm_ifm">en gaat over tot de orde van de dag.</text:p>
      <text:p text:style-name="ifm_p_mt.3.76mm_ifm">Krol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rol en Azarkan over haalbaarheid van studentencampussen</dc:title>
    <meta:user-defined meta:name="OVERHEIDop.ParlID/DC.identifier">kst-32847-371</meta:user-defined>
    <meta:user-defined meta:name="OVERHEIDop.ondernummer">371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rol en Azarkan over haalbaarheid van studentencampussen</meta:user-defined>
    <meta:user-defined meta:name="OVERHEIDop.Parlementair/DC.type">Kamerstuk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rol en Azarkan over haalbaarheid van studentencamp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