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0
      <text:tab/>MOTIE VAN HET LID KROL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technologische ontwikkelingen kunnen leiden tot drastisch verschuivende woonwensen;</text:p>
      <text:p text:style-name="ifm_p_mt.3.76mm_ifm">overwegende dat die nieuwe wensen de druk op de grote steden kunnen verminderen;</text:p>
      <text:p text:style-name="ifm_p_mt.3.76mm_ifm">verzoekt de regering, te komen met een visie op de kwalitatieve woonwensen in relatie tot technologische ontwikkelingen,</text:p>
      <text:p text:style-name="ifm_p_mt.3.76mm_ifm">en gaat over tot de orde van de dag.</text:p>
      <text:p text:style-name="ifm_p_mt.3.76mm_ifm">Krol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een visie op kwalitatieve woonwensen</dc:title>
    <meta:user-defined meta:name="OVERHEIDop.ParlID/DC.identifier">kst-32847-370</meta:user-defined>
    <meta:user-defined meta:name="OVERHEIDop.ondernummer">370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een visie op kwalitatieve woonwensen</meta:user-defined>
    <meta:user-defined meta:name="OVERHEIDop.Parlementair/DC.type">Kamerstuk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een visie op kwalitatieve woonw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