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67
      <text:tab/>MOTIE VAN HET LID KROL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het aantal senioren verder stijgt;</text:p>
      <text:p text:style-name="ifm_p_mt.3.76mm_ifm">overwegende dat zij specifieke woonwensen kunnen hebben;</text:p>
      <text:p text:style-name="ifm_p_mt.3.76mm_ifm">verzoekt de regering, met de woningbouwcorporaties afspraken te maken om een proportioneel deel van de bestaande sociale huurwoningen leeftijdsbestendig te renoveren,</text:p>
      <text:p text:style-name="ifm_p_mt.3.76mm_ifm">en gaat over tot de orde van de dag.</text:p>
      <text:p text:style-name="ifm_p_mt.3.76mm_ifm">Krol</text:p>
      <text:p text:style-name="ifm_p_ifm">Beckerman</text:p>
      <text:p text:style-name="ifm_p_ifm">Nijboer</text:p>
      <text:p text:style-name="ifm_p_ifm">Voortman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rol c.s. over sociale huurwoningen leeftijdsbestendig renoveren</dc:title>
    <meta:user-defined meta:name="OVERHEIDop.ParlID/DC.identifier">kst-32847-367</meta:user-defined>
    <meta:user-defined meta:name="OVERHEIDop.ondernummer">367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Krol c.s. over sociale huurwoningen leeftijdsbestendig renover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c.s. over sociale huurwoningen leeftijdsbestendig reno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