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47-366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2 847<text:tab/>Integrale visie op de woningmarkt</text:h>
      <text:h text:style-name="ifm_p_font.bold_size.9.06pt_mt.18.8mm_indent.-58.5mm_ifm" text:outline-level="1">Nr. 366
      <text:tab/>MOTIE VAN HET LID KROL C.S.</text:h>
      <text:p text:style-name="ifm_p_ifm">Voorgesteld 24 mei 2018</text:p>
      <text:p text:style-name="ifm_p_mt.3.76mm_ifm">De Kamer,</text:p>
      <text:p text:style-name="ifm_p_mt.3.76mm_ifm">gehoord de beraadslaging,</text:p>
      <text:p text:style-name="ifm_p_mt.3.76mm_ifm">overwegende dat er een grote bouwopgave ligt;</text:p>
      <text:p text:style-name="ifm_p_mt.3.76mm_ifm">overwegende dat het aantal senioren verder stijgt;</text:p>
      <text:p text:style-name="ifm_p_mt.3.76mm_ifm">overwegende dat zij specifieke woonbehoeften kunnen hebben;</text:p>
      <text:p text:style-name="ifm_p_mt.3.76mm_ifm">verzoekt de regering, een proportioneel deel van de nieuw te bouwen woningen te bestemmen voor seniorenhuisvesting,</text:p>
      <text:p text:style-name="ifm_p_mt.3.76mm_ifm">en gaat over tot de orde van de dag.</text:p>
      <text:p text:style-name="ifm_p_mt.3.76mm_ifm">Krol</text:p>
      <text:p text:style-name="ifm_p_ifm">Nijboer</text:p>
      <text:p text:style-name="ifm_p_ifm">Beckerman</text:p>
      <text:p text:style-name="ifm_p_ifm">Voortman</text:p>
      <text:p text:style-name="ifm_p_ifm">Azark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2 847, nr. 36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2 847, nr. 36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tegrale visie op de woningmarkt; Motie; Motie van het lid Krol c.s. over nieuwbouw voor seniorenhuisvesting</dc:title>
    <meta:user-defined meta:name="OVERHEIDop.ParlID/DC.identifier">kst-32847-366</meta:user-defined>
    <meta:user-defined meta:name="OVERHEIDop.ondernummer">366</meta:user-defined>
    <meta:user-defined meta:name="DCTERMS.W3CDTF/DCTERMS.available">2018-05-25</meta:user-defined>
    <meta:user-defined meta:name="OVERHEIDop.KamerstukTypen/DC.type">Motie</meta:user-defined>
    <meta:user-defined meta:name="OVERHEIDop.dossiernummer">32847</meta:user-defined>
    <meta:user-defined meta:name="OVERHEIDop.adviesRvS"/>
    <meta:user-defined meta:name="OVERHEIDop.documenttitel">Motie van het lid Krol c.s. over nieuwbouw voor seniorenhuisvesting</meta:user-defined>
    <meta:user-defined meta:name="OVERHEIDop.Parlementair/DC.type">Kamerstuk</meta:user-defined>
    <meta:user-defined meta:name="OVERHEIDop.indiener">H. Nijboer</meta:user-defined>
    <meta:user-defined meta:name="OVERHEIDop.indiener">S.M. Beckerman</meta:user-defined>
    <meta:user-defined meta:name="OVERHEIDop.indiener">L.G.J. Voortman</meta:user-defined>
    <meta:user-defined meta:name="OVERHEIDop.indiener">F. Azarkan</meta:user-defined>
    <meta:user-defined meta:name="OVERHEIDop.indiener">H.C.M. Krol</meta:user-defined>
    <meta:user-defined meta:name="OVERHEIDop.vergaderjaar">2017-2018</meta:user-defined>
    <meta:user-defined meta:name="OVERHEIDop.dossiertitel">Integrale visie op de woningmark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tegrale visie op de woningmarkt; Motie; Motie van het lid Krol c.s. over nieuwbouw voor seniorenhuisvest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5-24</meta:user-defined>
    <meta:user-defined meta:name="OVERHEID.Informatietype/DC.type">officiële publicatie</meta:user-defined>
    <meta:user-defined meta:name="OVERHEID.TaxonomieBeleidsagenda/OVERHEID.category">Huisvesting | Organisatie en beleid</meta:user-defined>
    <meta:user-defined meta:name="OVERHEIDop.versieInformatie"/>
  </office:meta>
</office:document-meta>
</file>