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57
      <text:tab/>MOTIE VAN HET LID KROL C.S.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kosten van een koolmonoxidemelder verwaarloosbaar zijn in verhouding tot de totale bouw- of renovatiekosten van een woning;</text:p>
      <text:p text:style-name="ifm_p_mt.3.76mm_ifm">overwegende dat volgens de Onderzoeksraad voor Veiligheid het aantal geregistreerde dodelijke slachtoffers van vijf à tien per jaar en enkele honderden gewonden met een factor drie tot vijf vermenigvuldigd moet worden om een realistisch beeld te krijgen;</text:p>
      <text:p text:style-name="ifm_p_mt.3.76mm_ifm">overwegende dat een koolmonoxidemelder vele doden en gewonden kan voorkomen;</text:p>
      <text:p text:style-name="ifm_p_mt.3.76mm_ifm">overwegende dat bij de rookmelder eventuele handhavingsproblemen geen belemmering vormden om tot een verplichting over te gaan;</text:p>
      <text:p text:style-name="ifm_p_mt.3.76mm_ifm">verzoekt de regering om, te onderzoeken of koolmonoxidemelders verplicht gesteld kunnen worden, te beginnen bij nieuwbouw en renovatie van woningen,</text:p>
      <text:p text:style-name="ifm_p_mt.3.76mm_ifm">en gaat over tot de orde van de dag.</text:p>
      <text:p text:style-name="ifm_p_mt.3.76mm_ifm">Krol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het verplichtstellen van koolmonoxidemelders</dc:title>
    <meta:user-defined meta:name="OVERHEIDop.ParlID/DC.identifier">kst-32847-357</meta:user-defined>
    <meta:user-defined meta:name="OVERHEIDop.ondernummer">357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het verplichtstellen van koolmonoxidemelders</meta:user-defined>
    <meta:user-defined meta:name="OVERHEIDop.Parlementair/DC.type">Kamerstuk</meta:user-defined>
    <meta:user-defined meta:name="OVERHEIDop.indiener">S.M. Beckerman</meta:user-defined>
    <meta:user-defined meta:name="OVERHEIDop.indiener">S.C. Kröger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het verplichtstellen van koolmonoxidemel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