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41
      <text:tab/>MOTIE VAN HET LID RONNES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er een tekort is aan studentenhuizen en dat daardoor de verkamering van woningen toeneemt;</text:p>
      <text:p text:style-name="ifm_p_mt.3.76mm_ifm">overwegende dat die toename van verkamering leidt tot overlast voor bestaande bewoners;</text:p>
      <text:p text:style-name="ifm_p_mt.3.76mm_ifm">verzoekt de regering om, in overleg te treden met de Vereniging van Nederlandse Gemeenten (VNG) opdat handhaving van voorschriften die aan verkamering zijn verbonden strikt worden gehandhaafd door de gemeent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Ronnes over gemeentelijke handhaving bij verkamering</dc:title>
    <meta:user-defined meta:name="OVERHEIDop.ParlID/DC.identifier">kst-32847-341</meta:user-defined>
    <meta:user-defined meta:name="OVERHEIDop.ondernummer">341</meta:user-defined>
    <meta:user-defined meta:name="DCTERMS.W3CDTF/DCTERMS.available">2018-03-29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Ronnes over gemeentelijke handhaving bij verkamering</meta:user-defined>
    <meta:user-defined meta:name="OVERHEIDop.Parlementair/DC.type">Kamerstuk</meta:user-defined>
    <meta:user-defined meta:name="OVERHEIDop.indiener">H.A.G. Ronne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Ronnes over gemeentelijke handhaving bij verka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