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38
      <text:tab/>MOTIE VAN DE LEDEN KOERHUIS EN BECKERMAN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illegale onder- en kamerverhuur niet als economisch delict veroordeeld kan worden;</text:p>
      <text:p text:style-name="ifm_p_mt.3.76mm_ifm">constaterende dat met woonfraude enorme winsten kunnen worden gemaakt en een bestuurlijke boete daarbij ingecalculeerd kan worden;</text:p>
      <text:p text:style-name="ifm_p_mt.3.76mm_ifm">van mening dat dit een harde aanpak vereist, zoals het afpakken van de illegaal gemaakte winsten;</text:p>
      <text:p text:style-name="ifm_p_mt.3.76mm_ifm">verzoekt de regering, het mogelijk te maken dat woonfraude als economisch delict veroordeeld kan worden, zodat de winsten van illegale onder- en kamerverhuur afgepakt kunnen worden, en de Kamer hierover voor de zomer te informeren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Beckerman over woonfraude als economisch delict</dc:title>
    <meta:user-defined meta:name="OVERHEIDop.ParlID/DC.identifier">kst-32847-338</meta:user-defined>
    <meta:user-defined meta:name="OVERHEIDop.ondernummer">338</meta:user-defined>
    <meta:user-defined meta:name="DCTERMS.W3CDTF/DCTERMS.available">2018-03-29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erhuis en Beckerman over woonfraude als economisch delict</meta:user-defined>
    <meta:user-defined meta:name="OVERHEIDop.Parlementair/DC.type">Kamerstuk</meta:user-defined>
    <meta:user-defined meta:name="OVERHEIDop.indiener">S.M. Beckerman</meta:user-defined>
    <meta:user-defined meta:name="OVERHEIDop.indiener">D.A.N. Koerhui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Beckerman over woonfraude als economisch del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