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37
      <text:tab/>MOTIE VAN DE LEDEN BECKERMAN EN NIJBOER 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constaterende dat huurders soms ernstig worden geïntimideerd door een huisbaas en soms hoge kosten hebben als zij de zaak voorleggen aan een rechtbank en het proces lang duurt;</text:p>
      <text:p text:style-name="ifm_p_mt.3.76mm_ifm">verzoekt de regering, te onderzoeken hoe een landelijk fonds om huurders te ondersteunen bij rechtszaken tegen huisjesmelkers ingesteld kan word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Beckerman en Nijboer over een landelijk fonds voor rechtszaken tegen huisjesmelkers</dc:title>
    <meta:user-defined meta:name="OVERHEIDop.ParlID/DC.identifier">kst-32847-337</meta:user-defined>
    <meta:user-defined meta:name="OVERHEIDop.ondernummer">337</meta:user-defined>
    <meta:user-defined meta:name="DCTERMS.W3CDTF/DCTERMS.available">2018-03-29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Beckerman en Nijboer over een landelijk fonds voor rechtszaken tegen huisjesmelkers</meta:user-defined>
    <meta:user-defined meta:name="OVERHEIDop.Parlementair/DC.type">Kamerstuk</meta:user-defined>
    <meta:user-defined meta:name="OVERHEIDop.indiener">H. Nijboer</meta:user-defined>
    <meta:user-defined meta:name="OVERHEIDop.indiener">S.M. Beckerman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Beckerman en Nijboer over een landelijk fonds voor rechtszaken tegen huisjesmel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