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8
      <text:tab/>GEWIJZIGDE MOTIE VAN DE LEDEN VAN EIJS EN RONNES TER VERVANGING VAN DIE GEDRUKT ONDER NR. 323</text:h>
      <text:p text:style-name="ifm_p_ifm">Voorgesteld 13 februari 2018</text:p>
      <text:p text:style-name="ifm_p_mt.3.76mm_ifm">De Kamer,</text:p>
      <text:p text:style-name="ifm_p_mt.3.76mm_ifm">gehoord de beraadslaging,</text:p>
      <text:p text:style-name="ifm_p_mt.3.76mm_ifm">constaterende dat starters op de koopmarkt in grote delen van het land amper kans maken succesvol een woning te kopen;</text:p>
      <text:p text:style-name="ifm_p_mt.3.76mm_ifm">constaterende dat bij de verstrekking van hypotheken nog niet altijd optimaal gebruik wordt gemaakt van de afwegingsruimte binnen de wettelijke kaders;</text:p>
      <text:p text:style-name="ifm_p_mt.3.76mm_ifm">verzoekt de regering, samen met de partijen die deelnemen aan het platform maatwerk hypotheekverlening alle reële mogelijkheden om starters op de koopwoningmarkt te helpen nogmaals in beeld te brengen en de Kamer daarover dit voorjaar te informeren;</text:p>
      <text:p text:style-name="ifm_p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28<text:tab/><text:page-number text:select-page="current"/></text:p>
      </style:footer>
    </style:master-page>
    <style:master-page xmlns:sdu-fn="http://schema.sdu.nl/2011/07/functions" style:name="Landscape" style:page-layout-name="landscape-margin-text">
      <style:footer>
        <text:p text:style-name="footer">Tweede Kamer, vergaderjaar 2017-2018, 32 84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de leden Van Eijs en Ronnes (t.v.v. 32847-323) over in beeld brengen van mogelijkheden om starters op de koopwoningmarkt te helpen</dc:title>
    <meta:user-defined meta:name="OVERHEIDop.ParlID/DC.identifier">kst-32847-328</meta:user-defined>
    <meta:user-defined meta:name="OVERHEIDop.ondernummer">328</meta:user-defined>
    <meta:user-defined meta:name="DCTERMS.W3CDTF/DCTERMS.available">2018-02-15</meta:user-defined>
    <meta:user-defined meta:name="OVERHEIDop.KamerstukTypen/DC.type">Motie</meta:user-defined>
    <meta:user-defined meta:name="OVERHEIDop.dossiernummer">32847</meta:user-defined>
    <meta:user-defined meta:name="OVERHEIDop.adviesRvS"/>
    <meta:user-defined meta:name="OVERHEIDop.documenttitel">Gewijzigde motie van de leden Van Eijs en Ronnes (t.v.v. 32847-323) over in beeld brengen van mogelijkheden om starters op de koopwoningmarkt te helpen</meta:user-defined>
    <meta:user-defined meta:name="OVERHEIDop.Parlementair/DC.type">Kamerstuk</meta:user-defined>
    <meta:user-defined meta:name="OVERHEIDop.indiener">H.A.G. Ronnes</meta:user-defined>
    <meta:user-defined meta:name="OVERHEIDop.indiener">J.M. van Eij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de leden Van Eijs en Ronnes (t.v.v. 32847-323) over in beeld brengen van mogelijkheden om starters op de koopwoningmarkt te help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