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23
      <text:tab/>MOTIE VAN DE LEDEN VAN EIJS EN RONNES</text:h>
      <text:p text:style-name="ifm_p_ifm">Voorgesteld 6 februari 2018</text:p>
      <text:p text:style-name="ifm_p_mt.3.76mm_ifm">De Kamer,</text:p>
      <text:p text:style-name="ifm_p_mt.3.76mm_ifm">gehoord de beraadslaging,</text:p>
      <text:p text:style-name="ifm_p_mt.3.76mm_ifm">constaterende dat starters op de koopmarkt in grote delen van het land amper kans maken succesvol een woning te kopen;</text:p>
      <text:p text:style-name="ifm_p_mt.3.76mm_ifm">constaterende dat bij de verstrekking van hypotheken nog niet altijd optimaal gebruik wordt gemaakt van de afwegingsruimte binnen de wettelijke kaders;</text:p>
      <text:p text:style-name="ifm_p_mt.3.76mm_ifm">verzoekt de regering, een actieplan op te stellen met de partijen die deelnemen aan het platform maatwerk hypotheekverlening, waarbij alle reële mogelijkheden om de starters op de koopwoningmarkt te helpen (nogmaals) in beeld worden gebracht, en de Kamer daarover dit voorjaar te informeren,</text:p>
      <text:p text:style-name="ifm_p_mt.3.76mm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23<text:tab/><text:page-number text:select-page="current"/></text:p>
      </style:footer>
    </style:master-page>
    <style:master-page xmlns:sdu-fn="http://schema.sdu.nl/2011/07/functions" style:name="Landscape" style:page-layout-name="landscape-margin-text">
      <style:footer>
        <text:p text:style-name="footer">Tweede Kamer, vergaderjaar 2017-2018, 32 84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Van Eijs en Ronnes over een actieplan voor starters op de koopwoningmarkt</dc:title>
    <meta:user-defined meta:name="OVERHEIDop.ParlID/DC.identifier">kst-32847-323</meta:user-defined>
    <meta:user-defined meta:name="OVERHEIDop.ondernummer">323</meta:user-defined>
    <meta:user-defined meta:name="DCTERMS.W3CDTF/DCTERMS.available">2018-02-07</meta:user-defined>
    <meta:user-defined meta:name="OVERHEIDop.KamerstukTypen/DC.type">Motie</meta:user-defined>
    <meta:user-defined meta:name="OVERHEIDop.dossiernummer">32847</meta:user-defined>
    <meta:user-defined meta:name="OVERHEIDop.adviesRvS"/>
    <meta:user-defined meta:name="OVERHEIDop.documenttitel">Motie van de leden Van Eijs en Ronnes over een actieplan voor starters op de koopwoningmarkt</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Van Eijs en Ronnes over een actieplan voor starters op de koopwoningmarkt</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