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22
      <text:tab/>MOTIE VAN HET LID VAN EIJS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constaterende dat er op dit moment een grote disbalans is tussen het aanbod en de vraag naar woningen resulterend in een tekort aan woningen;</text:p>
      <text:p text:style-name="ifm_p_mt.3.76mm_ifm">constaterende dat er in de komende jaren daarom zeer veel woningen moeten worden bijgebouwd;</text:p>
      <text:p text:style-name="ifm_p_mt.3.76mm_ifm">constaterende dat een groot deel van de vraag is naar woningen in stedelijke of hoogstedelijke milieus, met goede voorzieningen en goed openbaar vervoer;</text:p>
      <text:p text:style-name="ifm_p_mt.3.76mm_ifm">overwegende dat groene, onbebouwde ruimte in ons drukbevolkte land een schaars en kostbaar goed is;</text:p>
      <text:p text:style-name="ifm_p_mt.3.76mm_ifm">overwegende dat de mogelijkheid van bouwen aan de stadsrand er niet toe moet leiden dat binnenstedelijke ontwikkelingen niet gerealiseerd kunnen worden;</text:p>
      <text:p text:style-name="ifm_p_mt.3.76mm_ifm">verzoekt de regering de groene, onbebouwde ruimte zo veel mogelijk te beschermen en vooral binnenstedelijk bouwen te stimuler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Eijs over het beschermen van groene, onbebouwde ruimte</dc:title>
    <meta:user-defined meta:name="OVERHEIDop.ParlID/DC.identifier">kst-32847-322</meta:user-defined>
    <meta:user-defined meta:name="OVERHEIDop.ondernummer">322</meta:user-defined>
    <meta:user-defined meta:name="DCTERMS.W3CDTF/DCTERMS.available">2018-02-07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Van Eijs over het beschermen van groene, onbebouwde ruimte</meta:user-defined>
    <meta:user-defined meta:name="OVERHEIDop.Parlementair/DC.type">Kamerstuk</meta:user-defined>
    <meta:user-defined meta:name="OVERHEIDop.indiener">J.M. van Eij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Eijs over het beschermen van groene, onbebouwde 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