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21
      <text:tab/>MOTIE VAN HET LID VOORTMAN C.S.</text:h>
      <text:p text:style-name="ifm_p_ifm">Voorgesteld 6 februari 2018</text:p>
      <text:p text:style-name="ifm_p_mt.3.76mm_ifm">De Kamer,</text:p>
      <text:p text:style-name="ifm_p_mt.3.76mm_ifm">gehoord de beraadslaging,</text:p>
      <text:p text:style-name="ifm_p_mt.3.76mm_ifm">overwegende dat met name in de Randstad er nog maar weinig open ruimte en groene gebieden over zijn;</text:p>
      <text:p text:style-name="ifm_p_mt.3.76mm_ifm">overwegende dat de onbebouwde ruimte die er nog is, van groot belang is voor natuur, landbouw en recreatie en dat de open ruimte tussen de steden bijdraagt aan de waarde van die steden;</text:p>
      <text:p text:style-name="ifm_p_mt.3.76mm_ifm">overwegende dat er binnen de bebouwde kom vaak nog voldoende plekken zijn waar wel gebouwd kan worden, bijvoorbeeld op oude bedrijventerreinen;</text:p>
      <text:p text:style-name="ifm_p_mt.3.76mm_ifm">verzoekt de regering, de beperkte open ruimte zo veel mogelijk te beschermen tegen plannen voor nieuwbouw en in de eerste plaats binnenstedelijk bouwen te stimuleren,</text:p>
      <text:p text:style-name="ifm_p_mt.3.76mm_ifm">en gaat over tot de orde van de dag.</text:p>
      <text:p text:style-name="ifm_p_mt.3.76mm_ifm">Voortman</text:p>
      <text:p text:style-name="ifm_p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21<text:tab/><text:page-number text:select-page="current"/></text:p>
      </style:footer>
    </style:master-page>
    <style:master-page xmlns:sdu-fn="http://schema.sdu.nl/2011/07/functions" style:name="Landscape" style:page-layout-name="landscape-margin-text">
      <style:footer>
        <text:p text:style-name="footer">Tweede Kamer, vergaderjaar 2017-2018, 32 84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Voortman c.s. over het stimuleren van binnenstedelijk bouwen</dc:title>
    <meta:user-defined meta:name="OVERHEIDop.ParlID/DC.identifier">kst-32847-321</meta:user-defined>
    <meta:user-defined meta:name="OVERHEIDop.ondernummer">321</meta:user-defined>
    <meta:user-defined meta:name="DCTERMS.W3CDTF/DCTERMS.available">2018-02-07</meta:user-defined>
    <meta:user-defined meta:name="OVERHEIDop.KamerstukTypen/DC.type">Motie</meta:user-defined>
    <meta:user-defined meta:name="OVERHEIDop.dossiernummer">32847</meta:user-defined>
    <meta:user-defined meta:name="OVERHEIDop.adviesRvS"/>
    <meta:user-defined meta:name="OVERHEIDop.documenttitel">Motie van het lid Voortman c.s. over het stimuleren van binnenstedelijk bouwen</meta:user-defined>
    <meta:user-defined meta:name="OVERHEIDop.Parlementair/DC.type">Kamerstuk</meta:user-defined>
    <meta:user-defined meta:name="OVERHEIDop.indiener">H. Nijboer</meta:user-defined>
    <meta:user-defined meta:name="OVERHEIDop.indiener">S.M. Beckerman</meta:user-defined>
    <meta:user-defined meta:name="OVERHEIDop.indiener">L.G.J. Voort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oortman c.s. over het stimuleren van binnenstedelijk bouwen</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