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18
      <text:tab/>MOTIE VAN HET LID KOERHUIS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de verplichte voorrangsregeling voor statushouders afgeschaft is;</text:p>
      <text:p text:style-name="ifm_p_mt.3.76mm_ifm">overwegende dat sommige gemeentes desondanks alsnog een voorrangsregeling voor statushouders hebben;</text:p>
      <text:p text:style-name="ifm_p_mt.3.76mm_ifm">verzoekt de regering om, zo snel als mogelijk in kaart te brengen welke gemeentes nog een voorrangsregeling kenn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gemeentes met een voorrangsregeling voor statushouders</dc:title>
    <meta:user-defined meta:name="OVERHEIDop.ParlID/DC.identifier">kst-32847-318</meta:user-defined>
    <meta:user-defined meta:name="OVERHEIDop.ondernummer">318</meta:user-defined>
    <meta:user-defined meta:name="DCTERMS.W3CDTF/DCTERMS.available">2018-02-07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erhuis over gemeentes met een voorrangsregeling voor statushouders</meta:user-defined>
    <meta:user-defined meta:name="OVERHEIDop.Parlementair/DC.type">Kamerstuk</meta:user-defined>
    <meta:user-defined meta:name="OVERHEIDop.indiener">D.A.N. Koerhui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gemeentes met een voorrangsregeling voor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