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27 926<text:tab/>Huurbeleid</text:h>
      <text:h text:style-name="ifm_p_font.bold_size.9.06pt_mt.18.8mm_indent.-58.5mm_ifm" text:outline-level="1">Nr. 297<text:tab/>BRIEF VAN DE MINISTER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9 mei 2017.</text:p><text:p text:style-name="ifm_p_size.6.93pt_mt.3.76mm_ifm">De vastgestelde algemene maatregel van bestuur is aan de Kamer overgelegd tot en met 30 juni 2017.</text:p><text:p text:style-name="ifm_p_size.6.93pt_mt.3.76mm_ifm">De vastgestelde algemene maatregel van bestuur kan niet eerder inwerking treden dan op 1 juli 2017</text:p></draw:text-box></draw:frame>Aan de Voorzitter van de Tweede Kamer der Staten-Generaal</text:p>
      <text:p text:style-name="ifm_p_mt.3.76mm_ifm">Den Haag, 19 mei 2017</text:p>
      <text:p text:style-name="ifm_p_mt.3.76mm_ifm">Hierbij bied ik u aan het besluit van 18 april 2017 tot wijziging van het Besluit ruimtelijke ordening in verband met het aanwijzen van geliberaliseerde woningen voor middenhuur<text:note text:id="ID-808005-d36e9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De voorlegging geschiedt in het kader van de wettelijk voorgeschreven procedure (artikel 10.9 van de Wet ruimtelijke ordening).</text:p>
      <text:p text:style-name="ifm_p_mt.3.76mm_ifm">De inwerkingtreding van het besluit is voorzien op 1 juli 2017. Voor de inhoud van het besluit verwijs ik u naar de nota van toelichting bij het besluit<text:note text:id="ID-808005-d36e10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Een gelijkluidende brief heb ik heden gezonden aan de voorzitter van de Eerste Kamer der Staten-Generaa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7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7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Nahang wijziging van het Besluit ruimtelijke ordening in verband met het aanwijzen van geliberaliseerde woningen voor middenhuur</dc:title>
    <meta:user-defined meta:name="OVERHEIDop.ParlID/DC.identifier">kst-32847-297</meta:user-defined>
    <meta:user-defined meta:name="OVERHEIDop.ondernummer">297</meta:user-defined>
    <meta:user-defined meta:name="DCTERMS.W3CDTF/DCTERMS.available">2017-05-23</meta:user-defined>
    <meta:user-defined meta:name="OVERHEIDop.KamerstukTypen/DC.type">Brief</meta:user-defined>
    <meta:user-defined meta:name="OVERHEIDop.dossiernummer">32847;27926</meta:user-defined>
    <meta:user-defined meta:name="OVERHEIDop.documenttitel">Nahang wijziging van het Besluit ruimtelijke ordening in verband met het aanwijzen van geliberaliseerde woningen voor middenhuur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Nahang wijziging van het Besluit ruimtelijke ordening in verband met het aanwijzen van geliberaliseerde woningen voor midden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