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96<text:tab/>BRIEF VAN DE MINISTER VAN FINANCIËN</text:h>
      <text:p text:style-name="ifm_p_mt.3.76mm_ifm">Aan de Voorzitter van de Tweede Kamer der Staten-Generaal</text:p>
      <text:p text:style-name="ifm_p_mt.3.76mm_ifm">Den Haag, 20 maart 2017</text:p>
      <text:p text:style-name="ifm_p_mt.3.76mm_ifm">Op 14 juli 2016 is de Mortgage Credit Directive (MCD), de Europese hypothekenrichtlijn, in Nederland van kracht geworden. Hierin zijn onder andere regels geïntroduceerd over vervroegde aflossing van hypotheken en de kosten die de kredietaanbieder hiervoor bij de consument in rekening mag brengen.</text:p>
      <text:p text:style-name="ifm_p_mt.3.76mm_ifm">Door uw Kamer zijn vragen gesteld over de precieze berekening van de kosten die kredietverstrekkers bij vervroegde aflossing in rekening mogen brengen. De Autoriteit Financiële Markten (AFM) heeft naar aanleiding van deze vragen gekeken of de huidige praktijk bij kredietverstrekkers aansluit bij de aangescherpte regels die volgen uit de MCD. In de MCD is onder andere bepaald dat kredietverstrekkers niet meer in rekening mogen brengen dan het daadwerkelijk financieel nadeel dat de kredietverstrekker ondervindt als gevolg van de vervroegde aflossing. De AFM heeft vervolgens besloten een leidraad te publiceren, waarin aan de hand van enkele uitgangspunten aan kredietverstrekkers wordt uitgelegd hoe het financiële nadeel bij vervroegde aflossing op een adequate wijze kan worden berekenend.</text:p>
      <text:p text:style-name="ifm_p_mt.3.76mm_ifm">De AFM heeft bij de totstandkoming van deze leidraad met diverse partijen gesproken, waaronder De Nederlandsche Bank, de Nederlandse Vereniging van Banken, het Verbond van Verzekeraars, Vereniging Eigen Huis, de Consumentenbond en de Autoriteit Consument en Markt.</text:p>
      <text:p text:style-name="ifm_p_ifm">Hierbij treft u de definitieve leidraad aan die de AFM ook op haar website heeft gepubliceerd<text:note text:id="ID-802706-d36e91"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7, nr. 296<text:tab/><text:page-number text:select-page="current"/></text:p>
      </style:footer>
    </style:master-page>
    <style:master-page xmlns:sdu-fn="http://schema.sdu.nl/2011/07/functions" style:name="Landscape" style:page-layout-name="landscape-margin-text">
      <style:footer>
        <text:p text:style-name="footer">Tweede Kamer, vergaderjaar 2016-2017, 32 847,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Leidraad AFM berekening vergoeding bij vervroegde aflossing</dc:title>
    <meta:user-defined meta:name="OVERHEIDop.ParlID/DC.identifier">kst-32847-296</meta:user-defined>
    <meta:user-defined meta:name="OVERHEIDop.ondernummer">296</meta:user-defined>
    <meta:user-defined meta:name="DCTERMS.W3CDTF/DCTERMS.available">2017-03-23</meta:user-defined>
    <meta:user-defined meta:name="OVERHEIDop.KamerstukTypen/DC.type">Brief</meta:user-defined>
    <meta:user-defined meta:name="OVERHEIDop.dossiernummer">32847</meta:user-defined>
    <meta:user-defined meta:name="OVERHEIDop.documenttitel">Leidraad AFM berekening vergoeding bij vervroegde aflossin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Leidraad AFM berekening vergoeding bij vervroegde aflossing</meta:user-defined>
    <meta:user-defined meta:name="OVERHEIDop.publicationName">Kamerstuk</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