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7<text:tab/>BRIEF VAN DE MINISTER VOOR WONEN EN RIJKSDIENST</text:h>
      <text:p text:style-name="ifm_p_mt.3.76mm_ifm">Aan de Voorzitter van de Tweede Kamer der Staten-Generaal</text:p>
      <text:p text:style-name="ifm_p_mt.3.76mm_ifm">Den Haag, 22 december 2016</text:p>
      <text:p text:style-name="ifm_p_mt.3.76mm_ifm">De komende jaren ligt er een uitdaging om de stijgende vraag naar woningen in het middenhuursegment op te vangen. Dit is van groot belang voor huishoudens met een middeninkomen die starter op de woningmarkt zijn, behoefte hebben aan flexibiliteit of willen doorstromen vanuit de sociale huursector en daarmee de weg vrijmaken voor huishoudens die op de sociale huursector zijn aangewezen. De verantwoordelijkheid voor het vergroten van het aanbod in het middensegment ligt op lokaal niveau. Gemeenten, corporaties en investeerders kunnen hierin elk een bijdrage leveren. Zoals eerder aangekondigd, wil ik lokale partijen ondersteunen in het versterken van het middenhuursegment door het instellen van een samenwerkingstafel.<text:note text:id="ID-795176-d36e63" text:note-class="footnote"><text:note-citation text:label="1 ">1</text:note-citation><text:note-body><text:p text:style-name="ifm_p_font.normal_size.6.93pt_mt..5mm_indent.-0.1161in_mleft.0.1161in_ifm">Kamerstuk 32 847, nr. 279</text:p></text:note-body></text:note></text:p>
      <text:p text:style-name="ifm_p_mt.3.76mm_ifm">Deze samenwerkingstafel maakt deel uit van een breder pakket aan maatregelen dat ik in de brief aan uw Kamer van 19 september jl. heb beschreven. Zo ben ik samen met de Minister van I&amp;M voornemens om gemeenten de mogelijkheid te geven om geliberaliseerde woningen voor middenhuur als aparte categorie op te nemen in het bestemmingsplan. Ook worden de regels voor verkoop van huurwoningen van toegelaten instellingen versoepeld.</text:p>
      <text:p text:style-name="ifm_p_mt.3.76mm_ifm">De samenwerkingstafel zorgt dat op lokaal niveau de juiste partijen elkaar weten te vinden en samen oplossingen worden gevonden. Waar dit stuit op structurele belemmeringen, zal dit aan tafel worden opgehaald. De tafel brengt partijen samen, verbindt en zet aan tot actie. Ik heb Rob van Gijzel gevraagd als voorzitter van de samenwerkingstafel voor het versterken van het middenhuursegment. De heer van Gijzel zal per 1 januari starten. Begin 2017 zal ik u, in samenspraak met de heer Van Gijzel, informeren over het plan van aanpak van de samenwerkingstaf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7<text:tab/><text:page-number text:select-page="current"/></text:p>
      </style:footer>
    </style:master-page>
    <style:master-page xmlns:sdu-fn="http://schema.sdu.nl/2011/07/functions" style:name="Landscape" style:page-layout-name="landscape-margin-text">
      <style:footer>
        <text:p text:style-name="footer">Tweede Kamer, vergaderjaar 2016-2017, 32 84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noeming van de Voorzitter van de samenwerkingstafel middenhuursegment</dc:title>
    <meta:user-defined meta:name="OVERHEIDop.ParlID/DC.identifier">kst-32847-287</meta:user-defined>
    <meta:user-defined meta:name="OVERHEIDop.ondernummer">287</meta:user-defined>
    <meta:user-defined meta:name="DCTERMS.W3CDTF/DCTERMS.available">2016-12-29</meta:user-defined>
    <meta:user-defined meta:name="OVERHEIDop.KamerstukTypen/DC.type">Brief</meta:user-defined>
    <meta:user-defined meta:name="OVERHEIDop.dossiernummer">32847</meta:user-defined>
    <meta:user-defined meta:name="OVERHEIDop.documenttitel">Benoeming van de Voorzitter van de samenwerkingstafel middenhuursegment</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noeming van de Voorzitter van de samenwerkingstafel middenhuursegmen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