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274
      <text:tab/>GEWIJZIGDE MOTIE VAN HET LID KROL TER VERVANGING VAN DIE GEDRUKT ONDER NR. 272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overwegende dat het noodzakelijk is structureel aandacht te besteden aan de beschikbaarheid van geschikte huisvesting voor ouderen en mensen met een zorgbehoefte,</text:p>
      <text:p text:style-name="ifm_p_mt.3.76mm_ifm">overwegende dat het aanjaagteam Langer Zelfstandig Wonen haar werkzaamheden heeft beëindigd,</text:p>
      <text:p text:style-name="ifm_p_mt.3.76mm_ifm">verzoekt de regering de betrokken lokale en regionale partijen breed te faciliteren om hun bijdrage te kunnen leveren,</text:p>
      <text:p text:style-name="ifm_p_mt.3.76mm_ifm">verzoekt de regering de aanjaagrol in brede zin te laten opnemen zolang dat nodig geacht wordt, en de Kamer hierover jaarlijks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Gewijzigde motie (nader); Gewijzigde motie van het lid Krol (t.v.v. 32847, nr. 272) over structurele aandacht voor het beschikbaar komen van huisvesting voor ouderen en mensen met een zorgbehoefte</dc:title>
    <meta:user-defined meta:name="OVERHEIDop.ParlID/DC.identifier">kst-32847-274</meta:user-defined>
    <meta:user-defined meta:name="OVERHEIDop.ondernummer">274</meta:user-defined>
    <meta:user-defined meta:name="DCTERMS.W3CDTF/DCTERMS.available">2016-10-05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Krol (t.v.v. 32847, nr. 272) over structurele aandacht voor het beschikbaar komen van huisvesting voor ouderen en mensen met een zorgbehoefte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Gewijzigde motie van het lid Krol (t.v.v. 32847, nr. 272) over structurele aandacht voor het beschikbaar komen van huisvesting voor ouderen en mensen met een zorg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