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27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 </text:h>
      <text:h text:style-name="ifm_p_font.bold_size.9.06pt_mt.18.8mm_indent.-58.5mm_ifm" text:outline-level="1">Nr. 273
      <text:tab/>MOTIE VAN HET LID KROL</text:h>
      <text:p text:style-name="ifm_p_ifm">Voorgesteld 6 september 2016</text:p>
      <text:p text:style-name="ifm_p_mt.3.76mm_ifm">De Kamer,</text:p>
      <text:p text:style-name="ifm_p_mt.3.76mm_ifm">gehoord de beraadslaging,</text:p>
      <text:p text:style-name="ifm_p_mt.3.76mm_ifm">overwegende dat het Aanjaagteam Langer Zelfstandig Wonen heeft geconstateerd dat gemeenten nog onvoldoende regie nemen bij hun verantwoordelijkheid voor wonen en zorg;</text:p>
      <text:p text:style-name="ifm_p_mt.3.76mm_ifm">overwegende dat volgens het aanjaagteam slechts ongeveer de helft van de gemeenten over een woonvisie beschikt;</text:p>
      <text:p text:style-name="ifm_p_mt.3.76mm_ifm">overwegende dat het aanjaagteam een geïntegreerde woonzorgvisie aanbeveelt om de samenwerking rondom langer zelfstandig wonen te optimaliseren;</text:p>
      <text:p text:style-name="ifm_p_mt.3.76mm_ifm">overwegende dat volgens het aanjaagteam het Rijk hierin een stimulerende rol kan spelen;</text:p>
      <text:p text:style-name="ifm_p_mt.3.76mm_ifm">verzoekt de regering, een duidelijk ontwikkelvoorbeeld van een geïntegreerde woonzorgvisie voor gemeenten op te stellen, waarin in elk geval duidelijke kaders en doelen worden opgenom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7, nr. 2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7, nr. 2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rol over een ontwikkelvoorbeeld van een geïntegreerde woonzorgvisie voor gemeenten</dc:title>
    <meta:user-defined meta:name="OVERHEIDop.ParlID/DC.identifier">kst-32847-273</meta:user-defined>
    <meta:user-defined meta:name="OVERHEIDop.ondernummer">273</meta:user-defined>
    <meta:user-defined meta:name="DCTERMS.W3CDTF/DCTERMS.available">2016-09-07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rol over een ontwikkelvoorbeeld van een geïntegreerde woonzorgvisie voor gemeenten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rol over een ontwikkelvoorbeeld van een geïntegreerde woonzorgvisie voor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06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