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72
      <text:tab/>MOTIE VAN HET LID KROL</text:h>
      <text:p text:style-name="ifm_p_ifm">Voorgesteld 6 september 2016</text:p>
      <text:p text:style-name="ifm_p_mt.3.76mm_ifm">De Kamer,</text:p>
      <text:p text:style-name="ifm_p_mt.3.76mm_ifm">gehoord de beraadslaging,</text:p>
      <text:p text:style-name="ifm_p_mt.3.76mm_ifm">overwegende dat het noodzakelijk is structureel aandacht te besteden aan de beschikbaarheid van geschikte huisvesting voor ouderen en mensen met een zorgbehoefte;</text:p>
      <text:p text:style-name="ifm_p_mt.3.76mm_ifm">overwegende dat het Aanjaagteam Langer Zelfstandig Wonen zijn werkzaamheden heeft beëindigd;</text:p>
      <text:p text:style-name="ifm_p_mt.3.76mm_ifm">verzoekt de regering, de betrokken lokale en regionale partijen breed te faciliteren om hun bijdrage te kunnen leveren;</text:p>
      <text:p text:style-name="ifm_p_mt.3.76mm_ifm">verzoekt de regering tevens, de aanjaagrol in brede zin te laten opnemen zolang dat nodig geacht wordt, en de Kamer hierover halfjaarlijks te rappor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over structurele aandacht voor het beschikbaar komen van huisvesting voor ouderen en mensen met een zorgbehoefte</dc:title>
    <meta:user-defined meta:name="OVERHEIDop.ParlID/DC.identifier">kst-32847-272</meta:user-defined>
    <meta:user-defined meta:name="OVERHEIDop.ondernummer">272</meta:user-defined>
    <meta:user-defined meta:name="DCTERMS.W3CDTF/DCTERMS.available">2016-09-0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rol over structurele aandacht voor het beschikbaar komen van huisvesting voor ouderen en mensen met een zorgbehoefte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over structurele aandacht voor het beschikbaar komen van huisvesting voor ouderen en mensen met een zorgbehoe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