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27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271
      <text:tab/>MOTIE VAN HET LID BASHIR</text:h>
      <text:p text:style-name="ifm_p_ifm">Voorgesteld 6 september 2016</text:p>
      <text:p text:style-name="ifm_p_mt.3.76mm_ifm">De Kamer,</text:p>
      <text:p text:style-name="ifm_p_mt.3.76mm_ifm">gehoord de beraadslaging,</text:p>
      <text:p text:style-name="ifm_p_mt.3.76mm_ifm">overwegende dat er veel studenten zijn die hoge huurprijzen betalen voor hun kamer of appartement;</text:p>
      <text:p text:style-name="ifm_p_mt.3.76mm_ifm">constaterende dat de Minister voor Wonen en Rijksdienst heeft toegezegd te bekijken hoe de voortgang van studentenhuisvesting kan worden gemonitord;</text:p>
      <text:p text:style-name="ifm_p_mt.3.76mm_ifm">verzoekt de regering om, studentenhuisvesting te monitoren en daarbij de betaalbaarheid van studentenhuisvesting te betrekken, en de resultaten te delen met de Kamer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7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7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Bashir over het monitoren van studentenhuisvesting</dc:title>
    <meta:user-defined meta:name="OVERHEIDop.ParlID/DC.identifier">kst-32847-271</meta:user-defined>
    <meta:user-defined meta:name="OVERHEIDop.ondernummer">271</meta:user-defined>
    <meta:user-defined meta:name="DCTERMS.W3CDTF/DCTERMS.available">2016-09-07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ashir over het monitoren van studentenhuisvesting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Bashir over het monitoren van studentenhuisve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0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