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66
      <text:tab/>MOTIE VAN DE LEDEN RONNES EN OMTZIGT</text:h>
      <text:p text:style-name="ifm_p_ifm">Voorgesteld 6 september 2016</text:p>
      <text:p text:style-name="ifm_p_mt.3.76mm_ifm">De Kamer,</text:p>
      <text:p text:style-name="ifm_p_mt.3.76mm_ifm">gehoord de beraadslaging,</text:p>
      <text:p text:style-name="ifm_p_mt.3.76mm_ifm">constaterende dat de rente voor onder andere hypotheekleningen historisch laag is;</text:p>
      <text:p text:style-name="ifm_p_mt.3.76mm_ifm">constaterende dat het voor veruit de meeste huizenbezitters voordelig uitpakt als men een deel van de hypotheek kan oversluiten naar een hypotheek met lagere rente;</text:p>
      <text:p text:style-name="ifm_p_mt.3.76mm_ifm">overwegende dat in bijna alle hypotheekcontracten de mogelijkheid wordt geboden om jaarlijks 10% tot 20% van de hypotheek kosteloos af te lossen;</text:p>
      <text:p text:style-name="ifm_p_mt.3.76mm_ifm">overwegende dat op die manier in maximaal tien jaar tijd een hypotheek met hoge rente kan worden omgezet in een hypotheek met lagere rente als het kosteloos af te lossen bedrag wordt omgezet in een nieuw hypotheekdeel;</text:p>
      <text:p text:style-name="ifm_p_mt.3.76mm_ifm">overwegende dat deze wijze voor de consument nauwelijks kosten met zich meebrengt, een voordeel oplopend tot honderden euro's per maand kan opleveren, maar niet wordt aangeboden door hypotheekverstrekkers;</text:p>
      <text:p text:style-name="ifm_p_mt.3.76mm_ifm">verzoekt de regering, in gesprek te gaan met hypotheekverstrekkers en de Autoriteit Financiële Markten, om mogelijk te maken dat boetevrije aflossingsdelen gebruikt kunnen worden om hypotheken in stappen om te zetten naar een hypotheek met lagere maandlasten,</text:p>
      <text:p text:style-name="ifm_p_mt.3.76mm_ifm">en gaat over tot de orde van de dag.</text:p>
      <text:p text:style-name="ifm_p_mt.3.76mm_ifm">Ronne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66<text:tab/><text:page-number text:select-page="current"/></text:p>
      </style:footer>
    </style:master-page>
    <style:master-page xmlns:sdu-fn="http://schema.sdu.nl/2011/07/functions" style:name="Landscape" style:page-layout-name="landscape-margin-text">
      <style:footer>
        <text:p text:style-name="footer">Tweede Kamer, vergaderjaar 2015-2016, 32 847,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Ronnes en Omtzigt over hypotheekdelen omzetten naar een hypotheek met lagere maandlasten</dc:title>
    <meta:user-defined meta:name="OVERHEIDop.ParlID/DC.identifier">kst-32847-266</meta:user-defined>
    <meta:user-defined meta:name="OVERHEIDop.ondernummer">266</meta:user-defined>
    <meta:user-defined meta:name="DCTERMS.W3CDTF/DCTERMS.available">2016-09-07</meta:user-defined>
    <meta:user-defined meta:name="OVERHEIDop.KamerstukTypen/DC.type">Motie</meta:user-defined>
    <meta:user-defined meta:name="OVERHEIDop.dossiernummer">32847</meta:user-defined>
    <meta:user-defined meta:name="OVERHEIDop.documenttitel">Motie van de leden Ronnes en Omtzigt over hypotheekdelen omzetten naar een hypotheek met lagere maandlasten</meta:user-defined>
    <meta:user-defined meta:name="OVERHEIDop.Parlementair/DC.type">Kamerstuk</meta:user-defined>
    <meta:user-defined meta:name="OVERHEIDop.indiener">P.H. Omtzigt</meta:user-defined>
    <meta:user-defined meta:name="OVERHEIDop.indiener">H.A.G. Ronn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Ronnes en Omtzigt over hypotheekdelen omzetten naar een hypotheek met lagere maandlasten</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