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65
      <text:tab/>MOTIE VAN HET LID RONNES</text:h>
      <text:p text:style-name="ifm_p_ifm">Voorgesteld 6 september 2016</text:p>
      <text:p text:style-name="ifm_p_mt.3.76mm_ifm">De Kamer,</text:p>
      <text:p text:style-name="ifm_p_mt.3.76mm_ifm">gehoord de beraadslaging,</text:p>
      <text:p text:style-name="ifm_p_mt.3.76mm_ifm">overwegende dat het vanwege de lage rentestand wenselijk kan zijn voor woningeigenaren om hun bestaande hypotheek om te zetten naar een hypotheek met een lagere rente;</text:p>
      <text:p text:style-name="ifm_p_mt.3.76mm_ifm">overwegende dat hypotheekverstrekkers, ondanks dat het omzetten van een hypotheek kan leiden tot lagere maandlasten, dergelijke verzoeken in de regel afwijzen, omdat bepaalde ministeriële regelingen of andere voorschriften te strak worden gehandhaafd;</text:p>
      <text:p text:style-name="ifm_p_mt.3.76mm_ifm">overwegende dat dit vaak voorkomt bij consumenten die een uitkering genieten of ouder zijn dan een bepaalde leeftijdsgrens;</text:p>
      <text:p text:style-name="ifm_p_mt.3.76mm_ifm">verzoekt de regering, in overleg te treden met de Autoriteit Financiële Markten, het Nationaal Instituut voor Budgetvoorlichting en de Nederlandsche Bank teneinde afspraken te maken over de interpretatie van de verschillende regels voor hypotheekverstrekking, om aldus meer mogelijkheden te bieden voor het oversluiten van hypotheken voor die gevallen waarin de woonlasten bij de nieuwe hypotheek gelijk zijn of afnem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65<text:tab/><text:page-number text:select-page="current"/></text:p>
      </style:footer>
    </style:master-page>
    <style:master-page xmlns:sdu-fn="http://schema.sdu.nl/2011/07/functions" style:name="Landscape" style:page-layout-name="landscape-margin-text">
      <style:footer>
        <text:p text:style-name="footer">Tweede Kamer, vergaderjaar 2015-2016, 32 847,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over de interpretatie van de verschillende regels voor hypotheekverstrekking</dc:title>
    <meta:user-defined meta:name="OVERHEIDop.ParlID/DC.identifier">kst-32847-265</meta:user-defined>
    <meta:user-defined meta:name="OVERHEIDop.ondernummer">265</meta:user-defined>
    <meta:user-defined meta:name="DCTERMS.W3CDTF/DCTERMS.available">2016-09-07</meta:user-defined>
    <meta:user-defined meta:name="OVERHEIDop.KamerstukTypen/DC.type">Motie</meta:user-defined>
    <meta:user-defined meta:name="OVERHEIDop.dossiernummer">32847</meta:user-defined>
    <meta:user-defined meta:name="OVERHEIDop.documenttitel">Motie van het lid Ronnes over de interpretatie van de verschillende regels voor hypotheekverstrekking</meta:user-defined>
    <meta:user-defined meta:name="OVERHEIDop.Parlementair/DC.type">Kamerstuk</meta:user-defined>
    <meta:user-defined meta:name="OVERHEIDop.indiener">H.A.G. Ronn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over de interpretatie van de verschillende regels voor hypotheekverstrekking</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