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64
      <text:tab/>MOTIE VAN DE LEDEN VAN DER LINDE EN ALBERT DE VRIES</text:h>
      <text:p text:style-name="ifm_p_ifm">Voorgesteld 6 september 2016</text:p>
      <text:p text:style-name="ifm_p_mt.3.76mm_ifm">De Kamer,</text:p>
      <text:p text:style-name="ifm_p_mt.3.76mm_ifm">gehoord de beraadslaging,</text:p>
      <text:p text:style-name="ifm_p_mt.3.76mm_ifm">overwegende dat de Tijdelijke regeling hypothecair krediet een belangrijk prudentieel doel dient voor huizenbezitters en financiële instellingen;</text:p>
      <text:p text:style-name="ifm_p_mt.3.76mm_ifm">overwegende dat deze regeling vanwege de inkomenseisen onvoldoende is ingesteld op oudere huizenbezitters die ofwel een hypotheeklening willen meenemen naar een volgende koopwoning, ofwel een bescheiden hypotheeklening willen hebben voor consumptieve doeleinden of voor woningverbetering;</text:p>
      <text:p text:style-name="ifm_p_mt.3.76mm_ifm">voorts overwegende dat een beroep op de «explain»-bepaling voor kredietverleners duur en omslachtig is, waardoor hypotheken voor ouderen minder beschikbaar zijn;</text:p>
      <text:p text:style-name="ifm_p_mt.3.76mm_ifm">verzoekt de regering, in overleg met de sector een kader op te stellen, waarbij aanzienlijk meer hypotheken voor ouderen binnen de «comply»-bepalingen kunnen worden verstrekt,</text:p>
      <text:p text:style-name="ifm_p_mt.3.76mm_ifm">en gaat over tot de orde van de dag.</text:p>
      <text:p text:style-name="ifm_p_mt.3.76mm_ifm">Van der Linde</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4<text:tab/><text:page-number text:select-page="current"/></text:p>
      </style:footer>
    </style:master-page>
    <style:master-page xmlns:sdu-fn="http://schema.sdu.nl/2011/07/functions" style:name="Landscape" style:page-layout-name="landscape-margin-text">
      <style:footer>
        <text:p text:style-name="footer">Tweede Kamer, vergaderjaar 2015-2016, 32 84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der Linde en Albert de Vries over hypothecair krediet voor ouderen</dc:title>
    <meta:user-defined meta:name="OVERHEIDop.ParlID/DC.identifier">kst-32847-264</meta:user-defined>
    <meta:user-defined meta:name="OVERHEIDop.ondernummer">264</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de leden Van der Linde en Albert de Vries over hypothecair krediet voor ouderen</meta:user-defined>
    <meta:user-defined meta:name="OVERHEIDop.Parlementair/DC.type">Kamerstuk</meta:user-defined>
    <meta:user-defined meta:name="OVERHEIDop.indiener">A.A. (Albert) de Vries</meta:user-defined>
    <meta:user-defined meta:name="OVERHEIDop.indiener">R.E. van der Linde</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Van der Linde en Albert de Vries over hypothecair krediet voor ouder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