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6
      <text:tab/>BRIEF VAN DE MINISTER VAN BINNENLANDSE ZAKEN EN KONINKRIJKSRELATIES</text:h>
      <text:p text:style-name="ifm_p_mt.3.76mm_ifm">Aan de Voorzitter van de Tweede Kamer der Staten-Generaal</text:p>
      <text:p text:style-name="ifm_p_mt.3.76mm_ifm">Den Haag, 29 juni 2012</text:p>
      <text:p text:style-name="ifm_p_mt.3.76mm_ifm">Graag voldoe ik aan het verzoek van het lid Monasch dat u kenbaar heeft gemaakt in uw brief van 20 juni jl. Het lid Monasch vraagt naar de uitvoering van de motie die de regering verzoekt, om al het nodige te doen om het banken mogelijk te maken om de leennormen van het Nibud te hanteren zonder dat de AFM hierin aanleiding ziet om deze banken achteraf te beboeten (Kamerstuk 32 847, nr. 20).</text:p>
      <text:p text:style-name="ifm_p_mt.3.76mm_ifm">Over deze motie ben ik in overleg met de minister van Financiën over de wijze waarop dit het beste vorm kan worden gegeven. Het overleg loopt nog en ik kan in dit stadium nog niet in details treden. Naar verwachting zal tijdens het zomerreces duidelijk worden welke keuzes het kabinet wil mak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26<text:tab/><text:page-number text:select-page="current"/></text:p>
      </style:footer>
    </style:master-page>
    <style:master-page xmlns:sdu-fn="http://schema.sdu.nl/2011/07/functions" style:name="Landscape" style:page-layout-name="landscape-margin-text">
      <style:footer>
        <text:p text:style-name="footer">Tweede Kamer, vergaderjaar 2011-2012, 32 84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Brief regering; Reactie op verzoek van het lid Monasch inzake uitvoering van de motie van de leden Monasch en Lucassen (32847, nr. 20) over de leennormen van het Nibud</dc:title>
    <meta:user-defined meta:name="OVERHEIDop.ParlID/DC.identifier">kst-32847-26</meta:user-defined>
    <meta:user-defined meta:name="OVERHEIDop.ondernummer">26</meta:user-defined>
    <meta:user-defined meta:name="DCTERMS.W3CDTF/DCTERMS.available">2012-07-03</meta:user-defined>
    <meta:user-defined meta:name="OVERHEIDop.KamerstukTypen/DC.type">Brief</meta:user-defined>
    <meta:user-defined meta:name="OVERHEIDop.dossiernummer">32847</meta:user-defined>
    <meta:user-defined meta:name="OVERHEIDop.documenttitel">Reactie op verzoek van het lid Monasch inzake uitvoering van de motie van de leden Monasch en Lucassen (32847, nr. 20) over de leennormen van het Nibud</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van het lid Monasch inzake uitvoering van de motie van de leden Monasch en Lucassen (32847, nr. 20) over de leennormen van het Nibud</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