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56
      <text:tab/>MOTIE VAN HET LID VAN DER LINDE</text:h>
      <text:p text:style-name="ifm_p_ifm">Voorgesteld 7 juli 2016</text:p>
      <text:p text:style-name="ifm_p_mt.3.76mm_ifm">De Kamer,</text:p>
      <text:p text:style-name="ifm_p_mt.3.76mm_ifm">gehoord de beraadslaging,</text:p>
      <text:p text:style-name="ifm_p_mt.3.76mm_ifm">constaterende dat de regering diverse maatregelen neemt om de nieuwbouw van betaalbare huurwoningen te stimuleren;</text:p>
      <text:p text:style-name="ifm_p_mt.3.76mm_ifm">overwegende dat daardoor het aantal huurwoningen in de gereguleerde sector zal toenemen;</text:p>
      <text:p text:style-name="ifm_p_mt.3.76mm_ifm">voorts overwegende dat daardoor woningen die in kwaliteit niet langer per se nodig zijn voor de sociale huursector beschikbaar komen voor het geliberaliseerde middensegment;</text:p>
      <text:p text:style-name="ifm_p_mt.3.76mm_ifm">verzoekt de regering, voor 1 januari 2017 in de gebieden waar die uitbreiding plaatsvindt de verkoopregels aan te passen zodat de toestemming van gemeenten bij de verkoop van reeds geliberaliseerde woningen vervalt, en te onderzoeken of de toestemming van de gemeenten ook bij te liberaliseren woningen kan vervallen, indien te borgen is dat die verkoop ten goede komt aan dit middensegment, bijvoorbeeld doordat in de verkoopovereenkomst de huurontwikkeling voor de komende jaren is vastgelegd,</text:p>
      <text:p text:style-name="ifm_p_mt.3.76mm_ifm">en gaat over tot de orde van de dag.</text:p>
      <text:p text:style-name="ifm_p_mt.3.76mm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56<text:tab/><text:page-number text:select-page="current"/></text:p>
      </style:footer>
    </style:master-page>
    <style:master-page xmlns:sdu-fn="http://schema.sdu.nl/2011/07/functions" style:name="Landscape" style:page-layout-name="landscape-margin-text">
      <style:footer>
        <text:p text:style-name="footer">Tweede Kamer, vergaderjaar 2015-2016, 32 847,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Motie; Motie van het lid Van der Linde over aanpassen van de verkoopregels in gebieden waar uitbreiding van huurwoningen plaatsvindt</dc:title>
    <meta:user-defined meta:name="OVERHEIDop.ParlID/DC.identifier">kst-32847-256</meta:user-defined>
    <meta:user-defined meta:name="OVERHEIDop.ondernummer">256</meta:user-defined>
    <meta:user-defined meta:name="DCTERMS.W3CDTF/DCTERMS.available">2016-07-13</meta:user-defined>
    <meta:user-defined meta:name="OVERHEIDop.KamerstukTypen/DC.type">Motie</meta:user-defined>
    <meta:user-defined meta:name="OVERHEIDop.dossiernummer">32847</meta:user-defined>
    <meta:user-defined meta:name="OVERHEIDop.documenttitel">Motie van het lid Van der Linde over aanpassen van de verkoopregels in gebieden waar uitbreiding van huurwoningen plaatsvindt</meta:user-defined>
    <meta:user-defined meta:name="OVERHEIDop.Parlementair/DC.type">Kamerstuk</meta:user-defined>
    <meta:user-defined meta:name="OVERHEIDop.indiener">R.E. van der Linde</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Van der Linde over aanpassen van de verkoopregels in gebieden waar uitbreiding van huurwoningen plaatsvind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