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54
      <text:tab/>MOTIE VAN HET LID VAN VLIE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verhuurderheffing budgetneutraal wordt aangepast, waartoe de Minister na de zomer een wetsvoorstel naar de Kamer stuurt;</text:p>
      <text:p text:style-name="ifm_p_mt.3.76mm_ifm">overwegende dat sommige woningcorporaties hierdoor minder verhuurderheffing zullen afdragen en andere juist meer;</text:p>
      <text:p text:style-name="ifm_p_mt.3.76mm_ifm">overwegende dat de niet-verrekenbare verhuurderheffing een aftrekpost is in de vennootschapsbelasting, de Vpb, waardoor de woningcorporaties die minder verhuurderheffing gaan betalen wel meer Vpb moeten gaan afdragen en vice versa;</text:p>
      <text:p text:style-name="ifm_p_mt.3.76mm_ifm">constaterende dat dit een verstorend effect kan hebben op de beoogde resultaten van de aanpassing van de verhuurderheffing;</text:p>
      <text:p text:style-name="ifm_p_mt.3.76mm_ifm">verzoekt de regering, in de eerstvolgende evaluatie van de verhuurderheffing specifiek aandacht te besteden aan dit aspect, zodat een eventueel verstorend effect opgelost kan word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Motie; Motie van het lid Van Vliet over de effecten van de niet-verrekenbare verhuurderheffing op de vennootschapsbelasting</dc:title>
    <meta:user-defined meta:name="OVERHEIDop.ParlID/DC.identifier">kst-32847-254</meta:user-defined>
    <meta:user-defined meta:name="OVERHEIDop.ondernummer">254</meta:user-defined>
    <meta:user-defined meta:name="DCTERMS.W3CDTF/DCTERMS.available">2016-07-13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Vliet over de effecten van de niet-verrekenbare verhuurderheffing op de vennootschapsbelasting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Vliet over de effecten van de niet-verrekenbare verhuurderheffing op de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