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53
      <text:tab/>MOTIE VAN HET LID RONNES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in het kader van de verhuurderheffing voor de bouw van nieuwbouwwoningen in schaarstegebieden de regering voornemens is om een aftrek van € 20.000 mogelijk te maken;</text:p>
      <text:p text:style-name="ifm_p_mt.3.76mm_ifm">verzoekt de regering, in gebieden waar aantoonbaar sprake is van negatieve effecten zoals die gelden in de aangewezen schaarstegebieden, eveneens de aftrek van € 20.000 mogelijk te mak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Ronnes over de aftrek van 20.000 euro voor de bouw van nieuwbouwwoningen in schaarstegebieden</dc:title>
    <meta:user-defined meta:name="OVERHEIDop.ParlID/DC.identifier">kst-32847-253</meta:user-defined>
    <meta:user-defined meta:name="OVERHEIDop.ondernummer">253</meta:user-defined>
    <meta:user-defined meta:name="DCTERMS.W3CDTF/DCTERMS.available">2016-07-1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Ronnes over de aftrek van 20.000 euro voor de bouw van nieuwbouwwoningen in schaarstegebieden</meta:user-defined>
    <meta:user-defined meta:name="OVERHEIDop.Parlementair/DC.type">Kamerstuk</meta:user-defined>
    <meta:user-defined meta:name="OVERHEIDop.indiener">H.A.G. Ronnes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Ronnes over de aftrek van 20.000 euro voor de bouw van nieuwbouwwoningen in schaarste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