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51
      <text:tab/>MOTIE VAN HET LID BASHI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oor de groei van het aantal huishoudens er de komende jaren meer woningen nodig zullen zijn;</text:p>
      <text:p text:style-name="ifm_p_mt.3.76mm_ifm">overwegende dat de verhuurderheffing een rem betekent voor investeringen van woningcorporaties;</text:p>
      <text:p text:style-name="ifm_p_mt.3.76mm_ifm">overwegende dat de verhuurderheffing tevens heeft geleid tot huurverhogingen;</text:p>
      <text:p text:style-name="ifm_p_mt.3.76mm_ifm">verzoekt de regering, de verhuurderheffing af te schaffen en met woningcorporaties afspraken te maken voor investeringen en huurverlagin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Bashir over afschaffen van de verhuurderheffing</dc:title>
    <meta:user-defined meta:name="OVERHEIDop.ParlID/DC.identifier">kst-32847-251</meta:user-defined>
    <meta:user-defined meta:name="OVERHEIDop.ondernummer">251</meta:user-defined>
    <meta:user-defined meta:name="DCTERMS.W3CDTF/DCTERMS.available">2016-07-1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ashir over afschaffen van de verhuurderheff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ashir over afschaffen van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